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vervangen van garagedeur  door kozijn, Logger 185, Amstelveen - Zaaknummer Z-2017/0007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vervangen van garagedeur met ramen door kunststof kozijn met ramen. De beslistermijn is verlengd met 6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722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2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2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vervangen van garagedeur  door kozijn, Logger 185, Amstelveen - Zaaknummer Z-2017/0007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722</meta:user-defined>
    <meta:user-defined meta:name="OVERHEIDop.GmbID/DC.identifier">gmb-2017-35722</meta:user-defined>
    <meta:user-defined meta:name="OVERHEID.TaxonomieBeleidsagenda/OVERHEID.category">Ruimte en infrastructuur | Organisatie en beleid</meta:user-defined>
    <meta:user-defined meta:name="OVERHEIDop.referentienummer">Z-2017/000721</meta:user-defined>
    <meta:user-defined meta:name="DCTERMS.abstract">Het vervangen van garagedeur met ramen door kunststof kozijn met ramen. De beslistermijn is verlengd met 6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RR 185</meta:user-defined>
    <meta:user-defined meta:name="OVERHEIDop.woonplaats">Amstelveen</meta:user-defined>
    <meta:user-defined meta:name="OVERHEIDop.straatnaam">Logge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91 477284</meta:user-defined>
    <meta:user-defined meta:name="OVERHEIDop.versieInformatie"/>
  </office:meta>
</office:document-meta>
</file>