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ski-hut, Dorpsstraat 64, Amstelveen - Zaaknummer Z-2017/0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bouwen van een (seizoensgebonden) ski-hut op eigen terras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ski-hut, Dorpsstraat 64, Amstelveen - Zaaknummer Z-2017/000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21</meta:user-defined>
    <meta:user-defined meta:name="OVERHEIDop.GmbID/DC.identifier">gmb-2017-35721</meta:user-defined>
    <meta:user-defined meta:name="OVERHEID.TaxonomieBeleidsagenda/OVERHEID.category">Ruimte en infrastructuur | Organisatie en beleid</meta:user-defined>
    <meta:user-defined meta:name="OVERHEIDop.referentienummer">Z-2017/000502</meta:user-defined>
    <meta:user-defined meta:name="DCTERMS.abstract">Het bouwen van een (seizoensgebonden) ski-hut op eigen terras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