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ergeijk, Berkenlaan 10, kappen van 1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960</text:p>
            <text:p text:style-name="common-al">Datum verzonden: 04-01-2017 </text:p>
            <text:p text:style-name="common-al">Omschrijving: Bergeijk, Berkenlaan 10, kappen van 12 bomen</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572</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2</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72</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Bergeijk, Berkenlaan 10, kappen van 1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572</meta:user-defined>
    <meta:user-defined meta:name="OVERHEIDop.GmbID/DC.identifier">gmb-2017-35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AC 9</meta:user-defined>
    <meta:user-defined meta:name="OVERHEIDop.woonplaats">Bergeijk</meta:user-defined>
    <meta:user-defined meta:name="OVERHEIDop.straatnaam">Berkenlaan</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521 370617</meta:user-defined>
    <meta:user-defined meta:name="OVERHEIDop.versieInformatie"/>
  </office:meta>
</office:document-meta>
</file>