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puincontainer en eco-toilet, hoek Eleanor Rooseveltlaan 112 - Kostverlorenhof, Amstelveen - Zaaknummer Z-2017/01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7</text:span>
          </text:p>
            <text:p text:style-name="common-al">Het plaatsen van een puincontainer en eco-toilet van 06-03-2017 t/m 17-03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uincontainer en eco-toilet, hoek Eleanor Rooseveltlaan 112 - Kostverlorenhof, Amstelveen - Zaaknummer Z-2017/010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16</meta:user-defined>
    <meta:user-defined meta:name="OVERHEIDop.GmbID/DC.identifier">gmb-2017-35716</meta:user-defined>
    <meta:user-defined meta:name="OVERHEID.TaxonomieBeleidsagenda/OVERHEID.category">Ruimte en infrastructuur | Organisatie en beleid</meta:user-defined>
    <meta:user-defined meta:name="OVERHEIDop.referentienummer">Z-2017/010710</meta:user-defined>
    <meta:user-defined meta:name="DCTERMS.abstract">Het plaatsen van een puincontainer en eco-toilet van 06-03-2017 t/m 17-03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L 110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8 480677</meta:user-defined>
    <meta:user-defined meta:name="OVERHEIDop.versieInformatie"/>
  </office:meta>
</office:document-meta>
</file>