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richten van een bouwplaats en het aanbrengen van een gesloten bouwschutting, Sandbergplein 24 (achterkant parkeerplek), Amstelveen - Zaaknummer Z-2017/01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Het inrichten van een bouwplaats t.p.v Congrescentrum op parkeerplaatsen en het aanbrengen van een gesloten bouwschutting van 01-04-2017 t/m 15-08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een bouwplaats en het aanbrengen van een gesloten bouwschutting, Sandbergplein 24 (achterkant parkeerplek), Amstelveen - Zaaknummer Z-2017/010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4</meta:user-defined>
    <meta:user-defined meta:name="OVERHEIDop.GmbID/DC.identifier">gmb-2017-35714</meta:user-defined>
    <meta:user-defined meta:name="OVERHEID.TaxonomieBeleidsagenda/OVERHEID.category">Ruimte en infrastructuur | Organisatie en beleid</meta:user-defined>
    <meta:user-defined meta:name="OVERHEIDop.referentienummer">Z-2017/010517</meta:user-defined>
    <meta:user-defined meta:name="DCTERMS.abstract">Het inrichten van een bouwplaats t.p.v Congrescentrum op parkeerplaatsen en het aanbrengen van een gesloten bouwschutting van 01-04-2017 t/m 15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1 479667</meta:user-defined>
    <meta:user-defined meta:name="OVERHEIDop.versieInformatie"/>
  </office:meta>
</office:document-meta>
</file>