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eclame, Prof. J.H. Bavincklaan 3, Amstelveen - Zaaknummer Z-2017/010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7</text:span>
          </text:p>
            <text:p text:style-name="common-al">Het plaatsen van een reclame d.m.v. een poort bij de entree van een parkeergarage met de benaming Park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1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, Prof. J.H. Bavincklaan 3, Amstelveen - Zaaknummer Z-2017/0105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13</meta:user-defined>
    <meta:user-defined meta:name="OVERHEIDop.GmbID/DC.identifier">gmb-2017-35713</meta:user-defined>
    <meta:user-defined meta:name="OVERHEID.TaxonomieBeleidsagenda/OVERHEID.category">Ruimte en infrastructuur | Organisatie en beleid</meta:user-defined>
    <meta:user-defined meta:name="OVERHEIDop.referentienummer">Z-2017/010520</meta:user-defined>
    <meta:user-defined meta:name="DCTERMS.abstract">Het plaatsen van een reclame d.m.v. een poort bij de entree van een parkeergarage met de benaming Park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3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9 481165</meta:user-defined>
    <meta:user-defined meta:name="OVERHEIDop.versieInformatie"/>
  </office:meta>
</office:document-meta>
</file>