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oprichten van een bedrijfsruimte, het verbreden van in- en uitrit, het plaatsen van een vlaggenmast, De Loetenweg 2, Amstelveen - Zaaknummer Z-2017/01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7</text:span>
          </text:p>
            <text:p text:style-name="common-al">Het afwijken van het bestemmingsplan t.b.v. het oprichten van een bedrijfsruimte met laad- en losvoorzieningen en kantoren, het verbreden van in- en uitrit, het plaatsen van een vlaggenmas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oprichten van een bedrijfsruimte, het verbreden van in- en uitrit, het plaatsen van een vlaggenmast, De Loetenweg 2, Amstelveen - Zaaknummer Z-2017/010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11</meta:user-defined>
    <meta:user-defined meta:name="OVERHEIDop.GmbID/DC.identifier">gmb-2017-35711</meta:user-defined>
    <meta:user-defined meta:name="OVERHEID.TaxonomieBeleidsagenda/OVERHEID.category">Ruimte en infrastructuur | Organisatie en beleid</meta:user-defined>
    <meta:user-defined meta:name="OVERHEIDop.referentienummer">Z-2017/010536</meta:user-defined>
    <meta:user-defined meta:name="DCTERMS.abstract">Het afwijken van het bestemmingsplan t.b.v. het oprichten van een bedrijfsruimte met laad- en losvoorzieningen en kantoren, het verbreden van in- en uitrit, het plaatsen van een vlaggenm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2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93 474779</meta:user-defined>
    <meta:user-defined meta:name="OVERHEIDop.versieInformatie"/>
  </office:meta>
</office:document-meta>
</file>