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erbinding tussen schuur en woonhuis en het plaatsen van lichtdoorlatende koepeltjes, Turfschip 27, Amstelveen - Zaaknummer Z-2017/01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oprichten van een verbinding tussen schuur en woonhuis en het plaatsen van lichtdoorlatende koepeltj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erbinding tussen schuur en woonhuis en het plaatsen van lichtdoorlatende koepeltjes, Turfschip 27, Amstelveen - Zaaknummer Z-2017/010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0</meta:user-defined>
    <meta:user-defined meta:name="OVERHEIDop.GmbID/DC.identifier">gmb-2017-35710</meta:user-defined>
    <meta:user-defined meta:name="OVERHEID.TaxonomieBeleidsagenda/OVERHEID.category">Ruimte en infrastructuur | Organisatie en beleid</meta:user-defined>
    <meta:user-defined meta:name="OVERHEIDop.referentienummer">Z-2017/010537</meta:user-defined>
    <meta:user-defined meta:name="DCTERMS.abstract">Het oprichten van een verbinding tussen schuur en woonhuis en het plaatsen van lichtdoorlatende koepel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A 27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4 477195</meta:user-defined>
    <meta:user-defined meta:name="OVERHEIDop.versieInformatie"/>
  </office:meta>
</office:document-meta>
</file>