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4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4-4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4-4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geling Individueel Keuzebudget Gemeente Pijnacker-Nootdorp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Werkgeverscommissie van de gemeente Pijnacker-Nootdorp;</text:p>
            <text:p text:style-name="al">gelet op het besluit van het college d.d. 6 september 2016 (kenmerk BBV16.0438)</text:p>
            <text:p text:style-name="al">gezien het advies van de afdeling BDV d.d. 6 september 2016</text:p>
            <text:p text:style-name="al">gelet op <text:a xlink:href="http://wetten.overheid.nl/jci1.3:c:BWBR0005416&amp;titeldeel=III&amp;hoofdstuk=X&amp;artikel=160&amp;z=2017-01-01&amp;g=2017-01-01" xlink:type="simple">artikel 160, eerste lid, onder c van de Gemeentewet</text:a>;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  <text:p text:style-name="al"/>
            <text:p text:style-name="al">I. Vast te stellen de volgende Regeling Individueel Keuzebudget Gemeente Pijnacker-Nootdorp 2017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gripsomschrijving</text:p>
            <text:p text:style-name="al">In deze regeling wordt verstaan onder:</text:p>
            <text:section text:name="definitielijst_id1-3-2-2-1-3" text:style-name="definitielijst">
              <text:section text:name="definitie-item_id1-3-2-2-1-3-1" text:style-name="definitie-item">
                <text:p text:style-name="li.nr"/>
                <text:p text:style-name="term">a. medewerker:</text:p>
                <text:section text:name="definitie_id1-3-2-2-1-3-1-3" text:style-name="definitie">
                  <text:p text:style-name="al">de ambtenaar in de zin van <text:a xlink:href="http://decentrale.regelgeving.overheid.nl/cvdr/xhtmloutput/Historie/Pijnacker-Nootdorp/CVDR376761/CVDR376761_17.html" xlink:type="simple">artikel 1:1, eerste lid, sub a van de CAR/PNUWO</text:a>;</text:p>
                </text:section>
              </text:section>
              <text:section text:name="definitie-item_id1-3-2-2-1-3-2" text:style-name="definitie-item">
                <text:p text:style-name="li.nr"/>
                <text:p text:style-name="term">b. doelen:</text:p>
                <text:section text:name="definitie_id1-3-2-2-1-3-2-3" text:style-name="definitie">
                  <text:p text:style-name="al">de bestedingsdoelen zoals beschreven in <text:a xlink:href="http://decentrale.regelgeving.overheid.nl/cvdr/xhtmloutput/Historie/Pijnacker-Nootdorp/CVDR376761/CVDR376761_17.html" xlink:type="simple">artikel 3:29 CAR/PNUWO</text:a>.</text:p>
                </text:section>
              </text:section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Bijdrage vakbondscontributie</text:p>
            <text:p text:style-name="al">De bijdrage vakbondscontributie wordt toegevoegd als lokaal doel aan het Individueel Keuzebudget.</text:p>
            <text:p text:style-name="al">Het is mogelijk de lidmaatschapscontributie van de vakbond via het Individueel Keuzebudget uit te betalen. Hierdoor is deze bijdrage onbelast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Fiets, elektrische fiets of elektrische scooter</text:p>
            <text:list text:style-name="id1-3-2-2-3-2">
              <text:list-item text:style-override="id1-3-2-2-3-2">
                <text:number>1.</text:number>
                <text:p text:style-name="al">De fiets, elektrische fiets of elektrische scooter worden als lokale doelen toegevoegd aan het Individueel Keuzebudget.</text:p>
              </text:list-item>
              <text:list-item text:style-override="id1-3-2-2-3-3">
                <text:number>2.</text:number>
                <text:p text:style-name="al">De medewerker kan een fiets, elektrische fiets of elektrische scooter één maal per vijf jaar inzetten als doel van zijn Individueel Keuzebudget.</text:p>
              </text:list-item>
              <text:list-item text:style-override="id1-3-2-2-3-4">
                <text:number>3.</text:number>
                <text:p text:style-name="al">Het bedrag bedraagt ten hoogste € 2.075,– voor de aanschaf van de fiets, elektrische fiets of elektrische scooter en de verzekering. Dit bedrag moet op 1 factuur ingediend worden en mag alleen uit de 2 voorgenoemde elementen bestaan. De factuurdatum bevindt zich in het jaar waarin het Individueel Keuzebudget wordt ingezet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Onvoorziene gevallen</text:p>
            <text:p text:style-name="al">In gevallen waarin de regeling niet of niet in redelijkheid voorziet, kan het college een bijzondere voorziening treffen.</text:p>
            <text:p text:style-name="al"/>
            <text:list text:style-name="id1-3-2-2-4-4">
              <text:list-item text:style-override="id1-3-2-2-4-4-1">
                <text:number>I.</text:number>
                <text:p text:style-name="al">Deze regeling treedt in werking met ingang van 1 januari 2017.</text:p>
              </text:list-item>
              <text:list-item text:style-override="id1-3-2-2-4-4-2">
                <text:number>II.</text:number>
                <text:p text:style-name="al">De Regeling cafetariamodel Pijnacker-Nootdorp 2007 wordt ingetrokken per 1 januari 2017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door de Werkgeverscommissie op 6 december 2016</text:span>
          </text:p>
          </text:section>
          <text:section text:name="ondertekening_id1-3-2-3-2">
            <text:p><text:span text:style-name="functie">de griffier,</text:span></text:p>
            <text:p><text:span text:style-name="ondertekening_naam">
            <text:span text:style-name="voornaam">drs. B.S.M.</text:span>
            <text:span text:style-name="achternaam">Sepers</text:span>
          </text:span></text:p>
          </text:section>
          <text:section text:name="ondertekening_id1-3-2-3-3">
            <text:p><text:span text:style-name="functie">de voorzitter,</text:span></text:p>
            <text:p><text:span text:style-name="ondertekening_naam">
            <text:span text:style-name="voornaam">dhr. E.J. de</text:span>
            <text:span text:style-name="achternaam">Lanoy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Pijnacker-Nootdorp.</text:p>
            </table:table-cell>
            <table:table-cell office:value-type="string" table:style-name="header.C">
              <text:p text:style-name="headerright"><text:span text:style-name="nr">Nr. 35709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709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709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eling Individueel Keuzebudget Gemeente Pijnacker-Nootdorp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5709</meta:user-defined>
    <meta:user-defined meta:name="OVERHEIDop.GmbID/DC.identifier">gmb-2017-35709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Gemeente/DC.spatial">Pijnacker-Nootdorp</meta:user-defined>
    <meta:user-defined meta:name="DC.source">art. 160 lid 1 Gemw;1.0:c:BWBR0005416&amp;artikel=160&amp;lid=1&amp;g=2017-01-01</meta:user-defined>
    <meta:user-defined meta:name="OVERHEIDop.referentienummer">16INT09535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Pijnacker-Nootdorp</meta:user-defined>
    <dc:language>nl</dc:language>
    <meta:user-defined meta:name="xs:date/OVERHEIDop.startdatum">2017-01-01</meta:user-defined>
    <meta:user-defined meta:name="OVERHEIDgvop.Informatietype/DC.type">Verordeningen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op.betreftRegeling">CVDR601681_1</meta:user-defined>
    <meta:user-defined meta:name="OVERHEIDop.versieInformatie"/>
  </office:meta>
</office:document-meta>
</file>