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EN DRANK- EN HORECAVERGUNNINGBAR &amp; BRASSERIE UNIEK, GERRIT VERBOONSTRAAT 23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is op 1 maart 2017 een vergunning verleend op grond van artikel 2:28 van de Algemene Plaatselijke Verordening Schiedam 2013 en een drank- en horecavergunning op grond van artikel 3 van de Drank- en Horecawet voor Bar Brasserie Uniek, gevestigd in het pand met adres Gerrit Verboonstraat 23 te Schiedam.</text:p>
            <text:p text:style-name="common-al">De verleende openingstijden zijn:</text:p>
            <text:list text:style-name="id1-3-2-1-1-3">
              <text:list-item text:style-override="id1-3-2-1-1-3-1">
                <text:number>-</text:number>
                <text:p text:style-name="al">maandag tot en met zondag	van 07.00 uur- 01.00 uur</text:p>
              </text:list-item>
              <text:list-item text:style-override="id1-3-2-1-1-3-2">
                <text:number>-</text:number>
                <text:p text:style-name="al">zaterdag en zondag		van 07.00 uur - 04.00 uur</text:p>
              </text:list-item>
            </text:list>
            <text:p text:style-name="common-al">De verleende openingstijden voor het terras, gesitueerd langs de voorgevel van het pand met 10 tafels en 45 stoelen, zijn:</text:p>
            <text:p text:style-name="common-al">-maandag tot en met zondag 	van 07.00 uur - 01.00 uur</text:p>
            <text:p text:style-name="common-al">Gedurende zes weken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 Schiedam.</text:p>
            <text:p text:style-name="last-al">Intussen blijft de vergunning  geldig. Als u echter vindt dat deze meteen moet worden geschorst dan kunt u daarvoor een verzoek sturen naar de voorzieningenrechter van de rechtbank Rotterdam, t.a.v. de sector bestuursrecht, Postbus 50951, 3007 BM  Rotterdam. 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570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0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0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EN DRANK- EN HORECAVERGUNNINGBAR &amp; BRASSERIE UNIEK, GERRIT VERBOONSTRAAT 23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08</meta:user-defined>
    <meta:user-defined meta:name="OVERHEIDop.GmbID/DC.identifier">gmb-2017-357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AA 23</meta:user-defined>
    <meta:user-defined meta:name="OVERHEIDop.woonplaats">Schiedam</meta:user-defined>
    <meta:user-defined meta:name="OVERHEIDop.straatnaam">Gerrit Verboonstraat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48 436605</meta:user-defined>
    <meta:user-defined meta:name="OVERHEIDop.versieInformatie"/>
  </office:meta>
</office:document-meta>
</file>