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iering Koningsdag op 27 april 2017, Dorpsstraat/Stationsstraat, Amstelveen - Zaaknummer Z-2017/011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februari 2017</text:span>
          </text:p>
            <text:p text:style-name="common-al">Viering Koningsdag op 27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05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0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0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viering Koningsdag op 27 april 2017, Dorpsstraat/Stationsstraat, Amstelveen - Zaaknummer Z-2017/0113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705</meta:user-defined>
    <meta:user-defined meta:name="OVERHEIDop.GmbID/DC.identifier">gmb-2017-35705</meta:user-defined>
    <meta:user-defined meta:name="OVERHEID.TaxonomieBeleidsagenda/OVERHEID.category">Ruimte en infrastructuur | Organisatie en beleid</meta:user-defined>
    <meta:user-defined meta:name="OVERHEIDop.referentienummer">Z-2017/011303</meta:user-defined>
    <meta:user-defined meta:name="DCTERMS.abstract">Viering Koningsdag op 2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G 76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0 479460</meta:user-defined>
    <meta:user-defined meta:name="OVERHEIDop.versieInformatie"/>
  </office:meta>
</office:document-meta>
</file>