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Koolhovenlaan 12, 20 en Cessnalaan 55, Schiphol-Rijk, EdgeConnex Netherlands B.V., het oprichten en in werking hebben van een datacenter, hiervoor zullen ook verschillende bouwwerkzaamheden worden uitgevoerd (o.a. uitbreiden gebouw, plaatsen erfafscheiding), 06-03-2017, zaak 2556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569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9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9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oolhovenlaan 12, 20 en Cessnalaan 55, Schiphol-Rijk, EdgeConnex Netherlands B.V., het oprichten en in werking hebben van een datacenter, hiervoor zullen ook verschillende bouwwerkzaamheden worden uitgevoerd (o.a. uitbreiden gebouw, plaatsen erfafscheiding), 06-03-2017, zaak 25569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698</meta:user-defined>
    <meta:user-defined meta:name="OVERHEIDop.GmbID/DC.identifier">gmb-2017-356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M 87a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63 477327</meta:user-defined>
    <meta:user-defined meta:name="OVERHEIDop.versieInformatie"/>
  </office:meta>
</office:document-meta>
</file>