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 door heffingsambtenaar</text:p>
      <text:section text:name="regeling_id1-3-2" text:style-name="regeling">
        <text:section text:name="aanhef_id1-3-2-1" text:style-name="aanhef">
          <text:section text:name="preambule_id1-3-2-1-1" text:style-name="preambule">
            <text:p text:style-name="al">De heffingsambtenaar van de gemeente Pijnacker-Nootdorp;</text:p>
            <text:p text:style-name="al"/>
            <text:p text:style-name="al">gelet op de artikelen <text:a xlink:href="http://wetten.overheid.nl/jci1.3:c:BWBR0005537&amp;hoofdstuk=10&amp;titeldeel=10.1&amp;afdeling=10.1.1&amp;artikel=10:1&amp;z=2017-03-01&amp;g=2017-03-01" xlink:type="simple">10:1</text:a> tot en met <text:a xlink:href="http://wetten.overheid.nl/jci1.3:c:BWBR0005537&amp;hoofdstuk=10&amp;titeldeel=10.1&amp;afdeling=10.1.1&amp;artikel=10:12&amp;z=2017-03-01&amp;g=2017-03-01" xlink:type="simple">10:12 van de Algemene wet bestuursrecht</text:a>;</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medewerkers van de afdeling Wijkzaken, team servicebedrijf te mandateren om namens hem op te treden voor het heffen en invorderen van marktgeld op grond van de <text:a xlink:href="http://decentrale.regelgeving.overheid.nl/cvdr/xhtmloutput/Historie/Pijnacker-Nootdorp/CVDR600743/CVDR600743_1.html" xlink:type="simple">Legesverordening</text:a>;</text:p>
              </text:list-item>
              <text:list-item text:style-override="id1-3-2-2-1-2-2">
                <text:number>2.</text:number>
                <text:p text:style-name="al">De medewerkers van de afdeling Backoffice Publiekszaken, team gegevensbeheer, taakveld belastingen te mandateren om namens hem op te treden voor het beslissen over belastingaanslagen op grond van:</text:p>
                <text:list text:style-name="id1-3-2-2-1-2-2-3">
                  <text:list-item text:style-override="id1-3-2-2-1-2-2-3-1">
                    <text:number>a.</text:number>
                    <text:p text:style-name="al">
                    <text:a xlink:href="http://decentrale.regelgeving.overheid.nl/cvdr/xhtmloutput/Historie/Pijnacker-Nootdorp/CVDR600663/CVDR600663_1.html" xlink:type="simple">Verordening onroerende-zaak belastingen</text:a>;</text:p>
                  </text:list-item>
                  <text:list-item text:style-override="id1-3-2-2-1-2-2-3-2">
                    <text:number>b.</text:number>
                    <text:p text:style-name="al">
                    <text:a xlink:href="http://decentrale.regelgeving.overheid.nl/cvdr/xhtmloutput/Historie/Pijnacker-Nootdorp/CVDR601020/CVDR601020_1.html" xlink:type="simple">Verordening afvalstoffenheffing en reinigingsrechten</text:a>;</text:p>
                  </text:list-item>
                  <text:list-item text:style-override="id1-3-2-2-1-2-2-3-3">
                    <text:number>c.</text:number>
                    <text:p text:style-name="al">
                    <text:a xlink:href="http://decentrale.regelgeving.overheid.nl/cvdr/xhtmloutput/Historie/Pijnacker-Nootdorp/CVDR600669/CVDR600669_1.html" xlink:type="simple">Verordening rioolrechten</text:a>;</text:p>
                  </text:list-item>
                  <text:list-item text:style-override="id1-3-2-2-1-2-2-3-4">
                    <text:number>d.</text:number>
                    <text:p text:style-name="al">
                    <text:a xlink:href="http://decentrale.regelgeving.overheid.nl/cvdr/xhtmloutput/Historie/Pijnacker-Nootdorp/CVDR600670/CVDR600670_1.html" xlink:type="simple">Verordening hondenbelasting</text:a>;</text:p>
                  </text:list-item>
                  <text:list-item text:style-override="id1-3-2-2-1-2-2-3-5">
                    <text:number>e.</text:number>
                    <text:p text:style-name="al">
                    <text:a xlink:href="http://decentrale.regelgeving.overheid.nl/cvdr/xhtmloutput/Historie/Pijnacker-Nootdorp/CVDR600744/CVDR600744_1.html" xlink:type="simple">Verordening precariobelasting</text:a>;</text:p>
                  </text:list-item>
                  <text:list-item text:style-override="id1-3-2-2-1-2-2-3-6">
                    <text:number>f.</text:number>
                    <text:p text:style-name="al">
                    <text:a xlink:href="http://decentrale.regelgeving.overheid.nl/cvdr/xhtmloutput/Historie/Pijnacker-Nootdorp/CVDR600671/CVDR600671_1.html" xlink:type="simple">Verordening toeristenbelasting</text:a>;</text:p>
                  </text:list-item>
                  <text:list-item text:style-override="id1-3-2-2-1-2-2-3-7">
                    <text:number>g.</text:number>
                    <text:p text:style-name="al">
                    <text:a xlink:href="http://decentrale.regelgeving.overheid.nl/cvdr/xhtmloutput/Historie/Pijnacker-Nootdorp/CVDR600743/CVDR600743_1.html" xlink:type="simple">Legesverordening</text:a>;</text:p>
                  </text:list-item>
                  <text:list-item text:style-override="id1-3-2-2-1-2-2-3-8">
                    <text:number>h.</text:number>
                    <text:p text:style-name="al">
                    <text:a xlink:href="http://decentrale.regelgeving.overheid.nl/cvdr/xhtmloutput/Historie/Pijnacker-Nootdorp/CVDR601273/CVDR601273_1.html" xlink:type="simple">Verordening bedrijveninvesteringszone Pijnacker-Centrum</text:a>.</text:p>
                  </text:list-item>
                </text:list>
              </text:list-item>
              <text:list-item text:style-override="id1-3-2-2-1-2-3">
                <text:number/>
                <text:p text:style-name="al">Alsmede voor het beslissen op bezwaarschriften tegen beschikkingen tot waardevaststelling zoals bedoeld in de Wet waardering onroerende zaken.</text:p>
              </text:list-item>
              <text:list-item text:style-override="id1-3-2-2-1-2-4">
                <text:number>3.</text:number>
                <text:p text:style-name="al">De teamleider van de afdeling Backoffice Publiekszaken, team gegevensbeheer, taakveld belastingen te mandateren om namens hem op te treden op grond van <text:a xlink:href="http://wetten.overheid.nl/jci1.3:c:BWBR0004770&amp;hoofdstuk=IV&amp;afdeling=3&amp;artikel=26&amp;z=2017-01-01&amp;g=2017-01-01" xlink:type="simple">artikel 26 Invorderingswet 1990</text:a> en de <text:a xlink:href="http://wetten.overheid.nl/jci1.3:c:BWBR0004766&amp;z=2017-01-01&amp;g=2017-01-01" xlink:type="simple">Uitvoeringsregeling Invorderingswet 1990</text:a>.</text:p>
              </text:list-item>
              <text:list-item text:style-override="id1-3-2-2-1-2-5">
                <text:number>4.</text:number>
                <text:p text:style-name="al">De directeuren van de instellingen voor sociale woningbouw, werkzaam in Pijnacker-Nootdorp, alsmede de hoofden woondiensten van deze instellingen, te mandateren om namens hem op te treden voor het heffen en invorderen van leges, als bedoeld in <text:a xlink:href="http://decentrale.regelgeving.overheid.nl/cvdr/xhtmloutput/Historie/Pijnacker-Nootdorp/CVDR600900/CVDR600900_3.html" xlink:type="simple">Hoofdstuk 7, Titel 1, paragraaf 9 van de Tarieventabel gemeentelijke belastingen en heffingen</text:a>, behorende bij de <text:a xlink:href="http://decentrale.regelgeving.overheid.nl/cvdr/xhtmloutput/Historie/Pijnacker-Nootdorp/CVDR600743/CVDR600743_1.html" xlink:type="simple">Legesverordening</text:a>.</text:p>
              </text:list-item>
              <text:list-item text:style-override="id1-3-2-2-1-2-6">
                <text:number>5.</text:number>
                <text:p text:style-name="al">De directeur van de Gemeenschappelijke regeling Reinigingsbedrijf Avalex te mandateren om namens hem op te treden voor het heffen en invorderen van reinigingsrecht als bedoeld in <text:a xlink:href="http://decentrale.regelgeving.overheid.nl/cvdr/xhtmloutput/Historie/Pijnacker-Nootdorp/CVDR600900/CVDR600900_3.html" xlink:type="simple">Hoofdstuk 2, artikel 2.2 van de Tarieventabel gemeentelijke belastingen en heffingen</text:a>, behorende bij de <text:a xlink:href="http://decentrale.regelgeving.overheid.nl/cvdr/xhtmloutput/Historie/Pijnacker-Nootdorp/CVDR601020/CVDR601020_1.html" xlink:type="simple">verordening Afvalstoffenheffing en reinigingsrechten</text:a>.</text:p>
              </text:list-item>
              <text:list-item text:style-override="id1-3-2-2-1-2-7">
                <text:number>6.</text:number>
                <text:p text:style-name="al">Aan deze mandateringen de voorwaarde te verbinden dat ondermandaat niet is toegestaan, met dien verstande dat de directeur van de Gemeenschappelijke regeling Reinigingsbedrijf Avalex wordt toegestaan zijn bevoegdheid als bedoeld onder 4 onder te mandateren aan een hiërarchische ondergeschikte medewerker.</text:p>
              </text:list-item>
              <text:list-item text:style-override="id1-3-2-2-1-2-8">
                <text:number>7.</text:number>
                <text:p text:style-name="al">Te bepalen dat dit besluit in werking treedt op de eerst dag na publicatie.</text:p>
              </text:list-item>
              <text:list-item text:style-override="id1-3-2-2-1-2-9">
                <text:number>8.</text:number>
                <text:p text:style-name="al">Het mandaatbesluit op grond van bovengenoemde artikelen van 24 februari 2009 wordt ingetrokken met ingang van de inwerkingtreding van dit besluit, met dien verstande dat het van toepassing blijft op de belastbare feiten die zich vóór de datum van inwerkingtreding van dit besluit hebben voorgedaan.</text:p>
              </text:list-item>
              <text:list-item text:style-override="id1-3-2-2-1-2-10">
                <text:number>9.</text:number>
                <text:p text:style-name="al">Dit besluit wordt aangehaald als ‘Mandaatbesluit door heffingsambtenaar’.</text:p>
              </text:list-item>
            </text:list>
          </text:section>
        </text:section>
        <text:section text:name="regeling-sluiting_id1-3-2-3" text:style-name="regeling-sluiting">
          <text:section text:name="gegeven_id1-3-2-3-1" text:style-name="gegeven">
            <text:p text:style-name="dagtekening">
            <text:span text:style-name="plaats">Pijnacker,</text:span>
            <text:span text:style-name="datum">20 december 2016</text:span>
          </text:p>
          </text:section>
          <text:section text:name="ondertekening_id1-3-2-3-2">
            <text:p><text:span text:style-name="functie">De heffingsambtenaar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569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oor heffingsambt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96</meta:user-defined>
    <meta:user-defined meta:name="OVERHEIDop.GmbID/DC.identifier">gmb-2017-3569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Pijnacker-Nootdorp</meta:user-defined>
    <meta:user-defined meta:name="DC.source">afdeling 10.1.1 Awb;1.0:c:BWBR0005537&amp;afdeling=10.1.1&amp;g=2017-03-01</meta:user-defined>
    <meta:user-defined meta:name="OVERHEIDop.referentienummer">16INT11713</meta:user-defined>
    <meta:user-defined meta:name="DCTERMS.alternative">Mandaatbesluit door heffingsambtenaar</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3-07</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01680_1</meta:user-defined>
    <meta:user-defined meta:name="OVERHEIDop.versieInformatie"/>
  </office:meta>
</office:document-meta>
</file>