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ten behoeve van bijzondere bepalingen bij de heffing en invordering van gemeentelijke belastingen</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PZ d.d. 13 december 2016;</text:p>
            <text:p text:style-name="al"/>
            <text:p text:style-name="al">gelet op de artikelen <text:a xlink:href="http://wetten.overheid.nl/jci1.3:c:BWBR0005537&amp;hoofdstuk=10&amp;titeldeel=10.1&amp;afdeling=10.1.1&amp;artikel=10:1&amp;z=2017-03-01&amp;g=2017-03-01" xlink:type="simple">10:1</text:a> tot en met <text:a xlink:href="http://wetten.overheid.nl/jci1.3:c:BWBR0005537&amp;hoofdstuk=10&amp;titeldeel=10.1&amp;afdeling=10.1.1&amp;artikel=10:12&amp;z=2017-03-01&amp;g=2017-03-01" xlink:type="simple">10:12 van de Algemene wet bestuursrecht</text:a>;</text:p>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Het hoofd van de afdeling Backoffice Publiekszaken te mandateren om namens hem:</text:p>
                <text:list text:style-name="id1-3-2-2-1-2-1-3">
                  <text:list-item text:style-override="id1-3-2-2-1-2-1-3-1">
                    <text:number>a.</text:number>
                    <text:p text:style-name="al">de artikelen <text:a xlink:href="http://wetten.overheid.nl/jci1.3:c:BWBR0002320&amp;hoofdstuk=VIII&amp;afdeling=5&amp;artikel=63&amp;z=2016-05-01&amp;g=2016-05-01" xlink:type="simple">63</text:a> en <text:a xlink:href="http://wetten.overheid.nl/jci1.3:c:BWBR0002320&amp;hoofdstuk=VIII&amp;afdeling=5&amp;artikel=66&amp;z=2016-05-01&amp;g=2016-05-01" xlink:type="simple">66 van de Algemene wet inzake rijksbelastingen</text:a> toe te passen;</text:p>
                  </text:list-item>
                  <text:list-item text:style-override="id1-3-2-2-1-2-1-3-2">
                    <text:number>b.</text:number>
                    <text:p text:style-name="al">de belasting geheel of gedeeltelijk oninbaar te verklaren als bedoeld in <text:a xlink:href="http://wetten.overheid.nl/jci1.3:c:BWBR0005416&amp;titeldeel=IV&amp;hoofdstuk=XV&amp;paragraaf=4&amp;artikel=255&amp;z=2017-01-01&amp;g=2017-01-01" xlink:type="simple">artikel 255, vijfde lid van de Gemeentewet</text:a>.</text:p>
                  </text:list-item>
                </text:list>
              </text:list-item>
              <text:list-item text:style-override="id1-3-2-2-1-2-2">
                <text:number>2.</text:number>
                <text:p text:style-name="al">Te bepalen dat dit besluit in werking treedt op de eerste dag na publicatie.</text:p>
              </text:list-item>
              <text:list-item text:style-override="id1-3-2-2-1-2-3">
                <text:number>3.</text:number>
                <text:p text:style-name="al">Het mandaatbesluit inzake bovengenoemde artikelen van 24 februari 2009 wordt ingetrokken met ingang van de inwerkingtreding van dit besluit, met dien verstande dat het van toepassing blijft op de belastbare feiten die zich vóór de datum van inwerkingtreding van dit besluit hebben voorgedaan.</text:p>
              </text:list-item>
              <text:list-item text:style-override="id1-3-2-2-1-2-4">
                <text:number>4.</text:number>
                <text:p text:style-name="al">Dit besluit wordt aangehaald als ‘Mandaatbesluit ten behoeve van bijzondere bepalingen bij de heffing en invordering van gemeentelijke belastingen’.</text:p>
              </text:list-item>
            </text:list>
          </text:section>
        </text:section>
        <text:section text:name="regeling-sluiting_id1-3-2-3" text:style-name="regeling-sluiting">
          <text:section text:name="gegeven_id1-3-2-3-1" text:style-name="gegeven">
            <text:p text:style-name="dagtekening">
            <text:span text:style-name="datum">Vastgesteld in de vergadering van 20 december 2016</text:span>
          </text:p>
          </text:section>
          <text:section text:name="ondertekening_id1-3-2-3-2">
            <text:p><text:span text:style-name="functie">de secretaris,</text:span></text:p>
            <text:p><text:span text:style-name="ondertekening_naam">
            <text:span text:style-name="voornaam"> drs. J.P.R.</text:span>
            <text:span text:style-name="achternaam">Woudstra</text:span>
          </text:span></text:p>
          </text:section>
          <text:section text:name="ondertekening_id1-3-2-3-3">
            <text:p><text:span text:style-name="functie">de burgemeester,</text:span></text:p>
            <text:p><text:span text:style-name="ondertekening_naam">
            <text:span text:style-name="voornaam">mw. F. </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35694</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94</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94</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ten behoeve van bijzondere bepalingen bij de heffing en invordering van gemeentelijke belast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694</meta:user-defined>
    <meta:user-defined meta:name="OVERHEIDop.GmbID/DC.identifier">gmb-2017-35694</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Pijnacker-Nootdorp</meta:user-defined>
    <meta:user-defined meta:name="DC.source">afdeling 10.1.1 Awb;1.0:c:BWBR0005537&amp;afdeling=10.1.1&amp;g=2017-03-01</meta:user-defined>
    <meta:user-defined meta:name="DC.source">art. 63 AWR;1.0:c:BWBR0002320&amp;artikel=63&amp;g=2016-05-01</meta:user-defined>
    <meta:user-defined meta:name="DC.source">art. 66 AWR;1.0:c:BWBR0002320&amp;artikel=66&amp;g=2016-05-01</meta:user-defined>
    <meta:user-defined meta:name="DC.source">art. 255 lid 5 Gemw;1.0:c:BWBR0005416&amp;artikel=255&amp;lid=5&amp;g=2017-01-01</meta:user-defined>
    <meta:user-defined meta:name="OVERHEIDop.referentienummer">16INT11712</meta:user-defined>
    <meta:user-defined meta:name="DCTERMS.alternative">Mandaatbesluit ten behoeve van bijzondere bepalingen bij de heffing en invordering van gemeentelijke belastingen</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7-03-07</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op.betreftRegeling">CVDR601679_1</meta:user-defined>
    <meta:user-defined meta:name="OVERHEIDop.versieInformatie"/>
  </office:meta>
</office:document-meta>
</file>