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gemeenteambtenaren ten behoeve van verplichtingen inzake gegevens verstrekking</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BPZ d.d. 13 december 2016;</text:p>
            <text:p text:style-name="al">gelet op de <text:a xlink:href="http://wetten.overheid.nl/BWBR0005416/2017-01-01#TiteldeelIV_HoofdstukXV_Paragraaf4_Artikel231" xlink:type="simple">artikelen 231</text:a> en <text:a xlink:href="http://wetten.overheid.nl/BWBR0005416/2017-01-01#TiteldeelIV_HoofdstukXV_Paragraaf4_Artikel246a" xlink:type="simple">246a van de Gemeentewet</text:a>, de <text:a xlink:href="http://wetten.overheid.nl/BWBR0007119/2016-10-01#HoofdstukV_Artikel30" xlink:type="simple">artikelen 30</text:a> en <text:a xlink:href="http://wetten.overheid.nl/BWBR0007119/2016-10-01#HoofdstukV_Artikel31" xlink:type="simple">31 van de Wet waardering onroerende zaken</text:a>, <text:a xlink:href="http://wetten.overheid.nl/BWBR0002320/2016-05-01#HoofdstukVIII_Afdeling2_Artikel56" xlink:type="simple">artikel 56 van de Algemene wet inzake rijksbelastingen</text:a> en <text:a xlink:href="http://wetten.overheid.nl/BWBR0004770/2017-01-01#HoofdstukVII_Artikel63a" xlink:type="simple">artikel 63a van de Invorderingswet 1990</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volgende gemeenteambtenaren belast met de heffing en invordering van gemeentelijke belastingen, jegens wie mede gelden de verplichtingen bedoeld in de <text:a xlink:href="http://wetten.overheid.nl/BWBR0002320/2016-05-01#HoofdstukVIII_Afdeling2_Artikel47" xlink:type="simple">artikelen 47</text:a>, <text:a xlink:href="http://wetten.overheid.nl/BWBR0002320/2016-05-01#HoofdstukVIII_Afdeling2_Artikel49" xlink:type="simple">49</text:a> en <text:a xlink:href="http://wetten.overheid.nl/BWBR0002320/2016-05-01#HoofdstukVIII_Afdeling2_Artikel50" xlink:type="simple">50 van de Algemene wet inzake rijksbelastingen</text:a> en in de <text:a xlink:href="http://wetten.overheid.nl/BWBR0004770/2017-01-01#HoofdstukVII_Artikel58" xlink:type="simple">artikelen 58</text:a> en <text:a xlink:href="http://wetten.overheid.nl/BWBR0004770/2017-01-01#HoofdstukVII_Artikel60" xlink:type="simple">60 van de Invorderingswet 1990</text:a>, dan wel bedoeld of van toepassing verklaard in de algemene maatregel van bestuur krachtens <text:a xlink:href="http://wetten.overheid.nl/BWBR0005416/2017-01-01#TiteldeelIV_HoofdstukXV_Paragraaf4_Artikel246a" xlink:type="simple">artikel 246a van de Gemeentewet</text:a>:</text:p>
                <text:list text:style-name="id1-3-2-2-1-2-1-3">
                  <text:list-item text:style-override="id1-3-2-2-1-2-1-3-1">
                    <text:number>a.</text:number>
                    <text:p text:style-name="al">Het hoofd van de afdeling Backoffice Publiekszaken;</text:p>
                  </text:list-item>
                  <text:list-item text:style-override="id1-3-2-2-1-2-1-3-2">
                    <text:number>b.</text:number>
                    <text:p text:style-name="al">De medewerkers van de afdeling Backoffice Publiekszaken, team gegevensbeheer, taakveld belastingen;</text:p>
                  </text:list-item>
                  <text:list-item text:style-override="id1-3-2-2-1-2-1-3-3">
                    <text:number>c.</text:number>
                    <text:p text:style-name="al">De belastingdeurwaarder;</text:p>
                  </text:list-item>
                  <text:list-item text:style-override="id1-3-2-2-1-2-1-3-4">
                    <text:number>d.</text:number>
                    <text:p text:style-name="al">De medewerkers van de afdeling Wijkzaken, team Servicebedrijf.</text:p>
                  </text:list-item>
                </text:list>
              </text:list-item>
              <text:list-item text:style-override="id1-3-2-2-1-2-2">
                <text:number>2.</text:number>
                <text:p text:style-name="al">Aan te wijzen de volgende gemeenteambtenaren belast met de heffing en invordering van gemeentelijke belastingen, jegens wie mede gelden de verplichtingen bedoeld in de <text:a xlink:href="http://wetten.overheid.nl/BWBR0002320/2016-05-01#HoofdstukVIII_Afdeling2_Artikel47" xlink:type="simple">artikelen 47</text:a>, <text:a xlink:href="http://wetten.overheid.nl/BWBR0002320/2016-05-01#HoofdstukVIII_Afdeling2_Artikel49" xlink:type="simple">49</text:a> en <text:a xlink:href="http://wetten.overheid.nl/BWBR0002320/2016-05-01#HoofdstukVIII_Afdeling2_Artikel50" xlink:type="simple">50</text:a>, <text:a xlink:href="http://wetten.overheid.nl/BWBR0002320/2016-05-01#HoofdstukVIII_Afdeling2_Artikel51" xlink:type="simple">51</text:a> en <text:a xlink:href="http://wetten.overheid.nl/BWBR0002320/2016-05-01#HoofdstukVIII_Afdeling2_Artikel53a" xlink:type="simple">53a van de Algemene wet inzake rijksbelastingen</text:a>, dan wel bedoeld of van toepassing verklaard in de algemene maatregel van bestuur krachtens  <text:a xlink:href="http://wetten.overheid.nl/BWBR0007119/2016-10-01#HoofdstukV_Artikel31" xlink:type="simple">artikel 31 van de Wet waardering onroerende zaken</text:a>:</text:p>
                <text:list text:style-name="id1-3-2-2-1-2-2-3">
                  <text:list-item text:style-override="id1-3-2-2-1-2-2-3-1">
                    <text:number>a.</text:number>
                    <text:p text:style-name="al">Het hoofd van de afdeling Backoffice Publiekszaken;</text:p>
                  </text:list-item>
                  <text:list-item text:style-override="id1-3-2-2-1-2-2-3-2">
                    <text:number>b.</text:number>
                    <text:p text:style-name="al">De medewerkers van de afdeling Backoffice Publiekszaken, team gegevensbeheer, taakveld belastingen;</text:p>
                  </text:list-item>
                  <text:list-item text:style-override="id1-3-2-2-1-2-2-3-3">
                    <text:number>c.</text:number>
                    <text:p text:style-name="al">De belastingdeurwaarder.</text:p>
                  </text:list-item>
                </text:list>
              </text:list-item>
              <text:list-item text:style-override="id1-3-2-2-1-2-3">
                <text:number>3.</text:number>
                <text:p text:style-name="al">Te bepalen dat dit besluit in werking treedt op de eerste dag na publicatie.</text:p>
              </text:list-item>
              <text:list-item text:style-override="id1-3-2-2-1-2-4">
                <text:number>4.</text:number>
                <text:p text:style-name="al">Het aanwijzingsbesluit van de gemeenteambtenaren inzake bovengenoemde verplichtingen van 24 februari 2009 wordt ingetrokken op het moment dat dit besluit in werking treedt, met dien verstande dat het van toepassing blijft op de belastbare feiten die zich vóór de datum van intrekking van dit besluit hebben voorgedaan</text:p>
              </text:list-item>
              <text:list-item text:style-override="id1-3-2-2-1-2-5">
                <text:number>5.</text:number>
                <text:p text:style-name="al">Dit besluit wordt aangehaald als ‘Aanwijzingsbesluit gemeenteambtenaren ten behoeve van verplichtingen inzake gegevens verstrekking’</text:p>
              </text:list-item>
            </text:list>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de secretaris, </text:span></text:p>
            <text:p><text:span text:style-name="ondertekening_naam">
            <text:span text:style-name="voornaam"> drs. J.P.R.</text:span>
            <text:span text:style-name="achternaam">Woudstra</text:span>
          </text:span></text:p>
          </text:section>
          <text:section text:name="ondertekening_id1-3-2-3-3">
            <text:p><text:span text:style-name="functie">de burgemeester, </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569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meenteambtenaren ten behoeve van verplichtingen inzake gegevens verstr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93</meta:user-defined>
    <meta:user-defined meta:name="OVERHEIDop.GmbID/DC.identifier">gmb-2017-3569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Pijnacker-Nootdorp</meta:user-defined>
    <meta:user-defined meta:name="DC.source">art. 231 Gemw;1.0:c:BWBR0005416&amp;artikel=231&amp;g=2017-01-01</meta:user-defined>
    <meta:user-defined meta:name="DC.source">art. 246a Gemw;1.0:c:BWBR0005416&amp;artikel=246a&amp;g=2017-01-01</meta:user-defined>
    <meta:user-defined meta:name="DC.source">art. 30 Wet WOZ;1.0:c:BWBR0007119&amp;artikel=30&amp;g=2016-10-01</meta:user-defined>
    <meta:user-defined meta:name="DC.source">art. 31 Wet WOZ;1.0:c:BWBR0007119&amp;artikel=31&amp;g=2016-10-01</meta:user-defined>
    <meta:user-defined meta:name="DC.source">art. 56 AWR;1.0:c:BWBR0002320&amp;artikel=56&amp;g=2016-05-01</meta:user-defined>
    <meta:user-defined meta:name="DC.source">art. 63a IW;1.0:c:BWBR0004770&amp;artikel=63a&amp;g=2017-01-01</meta:user-defined>
    <meta:user-defined meta:name="OVERHEIDop.referentienummer">16INT11709</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7</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78_1</meta:user-defined>
    <meta:user-defined meta:name="OVERHEIDop.versieInformatie"/>
  </office:meta>
</office:document-meta>
</file>