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2 in 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maart 2017</text:p>
            <text:p text:style-name="common-al">Activiteit: het verbouwen van de loods  </text:p>
            <text:p text:style-name="common-al">WABO-Wabonummer: OV 2017029</text:p>
            <text:p text:style-name="common-al">Datum ontvangst aanvraag: 1 maart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568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8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8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ationsweg 12 in 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687</meta:user-defined>
    <meta:user-defined meta:name="OVERHEIDop.GmbID/DC.identifier">gmb-2017-3568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C 12</meta:user-defined>
    <meta:user-defined meta:name="OVERHEIDop.woonplaats">Bunnik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633 452889</meta:user-defined>
    <meta:user-defined meta:name="OVERHEIDop.versieInformatie"/>
  </office:meta>
</office:document-meta>
</file>