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Bachplein van 8 t/m 12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aart 2017 onderstaande vergunning verleend voor het organiseren van een evenement. Het betreft:</text:p>
            <text:p text:style-name="common-al">-Kermis Bachplein van 8 maart 2017 tot en met 12 maart 2017.</text:p>
            <text:p text:style-name="common-al">De openingsdagen en tijden waarop deze kermis wordt gehouden zijn: </text:p>
            <text:list text:style-name="id1-3-2-1-1-4">
              <text:list-item text:style-override="id1-3-2-1-1-4-1">
                <text:number>-</text:number>
                <text:p text:style-name="al">Woensdag 8 maart 2017 en donderdag 9 maart 2017 van 13.00 uur tot 23.00 uur.</text:p>
              </text:list-item>
              <text:list-item text:style-override="id1-3-2-1-1-4-2">
                <text:number>-</text:number>
                <text:p text:style-name="al"> Vrijdag 10 maart 2017 en zaterdag 11 maart 2017 van 13.00 uur tot 0.00 uur. </text:p>
              </text:list-item>
              <text:list-item text:style-override="id1-3-2-1-1-4-3">
                <text:number>-</text:number>
                <text:p text:style-name="al"> Zondag 12 maart 2017 van 13.00 uur tot 22.00 uur.</text:p>
              </text:list-item>
            </text:list>
            <text:p text:style-name="common-al">Vanaf 8 maart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6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achplein van 8 t/m 1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686</meta:user-defined>
    <meta:user-defined meta:name="OVERHEIDop.GmbID/DC.identifier">gmb-2017-3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89</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40 438998</meta:user-defined>
    <meta:user-defined meta:name="OVERHEIDop.versieInformatie"/>
  </office:meta>
</office:document-meta>
</file>