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gemeenteambtenaren belast met de heffing en invordering van gemeentelijke belastingen 2016</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PZ d.d. 13 december 2016;</text:p>
            <text:p text:style-name="al"/>
            <text:p text:style-name="al">gelet op <text:a xlink:href="http://wetten.overheid.nl/jci1.3:c:BWBR0005416&amp;titeldeel=IV&amp;hoofdstuk=XV&amp;paragraaf=4&amp;artikel=231&amp;z=2017-01-01&amp;g=2017-01-01" xlink:type="simple">artikel 231, tweede lid, onderdeel d van de Gemeentewet</text:a> en <text:a xlink:href="http://decentrale.regelgeving.overheid.nl/cvdr/xhtmloutput/Historie/Pijnacker-Nootdorp/CVDR376761/CVDR376761_17.html" xlink:type="simple">artikel 2.1 van de Collectieve Arbeidsvoorwaarden Regeling Pijnacker-Nootdorp</text:a>;</text:p>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1.</text:number>
                <text:p text:style-name="al">Aan te wijzen als gemeenteambtenaren belast met de heffing en invordering van gemeentelijke belastingen:</text:p>
                <text:list text:style-name="id1-3-2-2-1-2-3">
                  <text:list-item text:style-override="id1-3-2-2-1-2-3-1">
                    <text:number>a.</text:number>
                    <text:p text:style-name="al">de medewerkers van de afdeling Backoffice Publiekszaken, team gegevensbeheer, voor zover het betreft:</text:p>
                    <text:list text:style-name="id1-3-2-2-1-2-3-1-3">
                      <text:list-item text:style-override="id1-3-2-2-1-2-3-1-3-1">
                        <text:number>I.</text:number>
                        <text:p text:style-name="al">de heffing en invordering van belastingen op grond van de:</text:p>
                        <text:list text:style-name="id1-3-2-2-1-2-3-1-3-1-3">
                          <text:list-item text:style-override="id1-3-2-2-1-2-3-1-3-1-3-1">
                            <text:number>i.</text:number>
                            <text:p text:style-name="al">
                          <text:a xlink:href="http://decentrale.regelgeving.overheid.nl/cvdr/xhtmloutput/Historie/Pijnacker-Nootdorp/CVDR600663/CVDR600663_1.html" xlink:type="simple">Verordening onroerende-zaak belastingen</text:a>;</text:p>
                          </text:list-item>
                          <text:list-item text:style-override="id1-3-2-2-1-2-3-1-3-1-3-2">
                            <text:number>ii.</text:number>
                            <text:p text:style-name="al">
                          <text:a xlink:href="http://decentrale.regelgeving.overheid.nl/cvdr/xhtmloutput/Historie/Pijnacker-Nootdorp/CVDR601020/CVDR601020_1.html" xlink:type="simple">Verordening afvalstoffen en reinigingsrechten</text:a>;</text:p>
                          </text:list-item>
                          <text:list-item text:style-override="id1-3-2-2-1-2-3-1-3-1-3-3">
                            <text:number>iii.</text:number>
                            <text:p text:style-name="al">
                          <text:a xlink:href="http://decentrale.regelgeving.overheid.nl/cvdr/xhtmloutput/Historie/Pijnacker-Nootdorp/CVDR600669/CVDR600669_1.html" xlink:type="simple">Verordening rioolrechten</text:a>;</text:p>
                          </text:list-item>
                          <text:list-item text:style-override="id1-3-2-2-1-2-3-1-3-1-3-4">
                            <text:number>iv.</text:number>
                            <text:p text:style-name="al">
                          <text:a xlink:href="http://decentrale.regelgeving.overheid.nl/cvdr/xhtmloutput/Historie/Pijnacker-Nootdorp/CVDR600670/CVDR600670_1.html" xlink:type="simple">Verordening hondenbelasting</text:a>;</text:p>
                          </text:list-item>
                          <text:list-item text:style-override="id1-3-2-2-1-2-3-1-3-1-3-5">
                            <text:number>v.</text:number>
                            <text:p text:style-name="al">
                          <text:a xlink:href="http://decentrale.regelgeving.overheid.nl/cvdr/xhtmloutput/Historie/Pijnacker-Nootdorp/CVDR600744/CVDR600744_1.html" xlink:type="simple">Verordening precariobelasting</text:a>;</text:p>
                          </text:list-item>
                          <text:list-item text:style-override="id1-3-2-2-1-2-3-1-3-1-3-6">
                            <text:number>vi.</text:number>
                            <text:p text:style-name="al">
                          <text:a xlink:href="http://decentrale.regelgeving.overheid.nl/cvdr/xhtmloutput/Historie/Pijnacker-Nootdorp/CVDR600671/CVDR600671_1.html" xlink:type="simple">Verordening toeristenbelasting</text:a>;</text:p>
                          </text:list-item>
                          <text:list-item text:style-override="id1-3-2-2-1-2-3-1-3-1-3-7">
                            <text:number>vii.</text:number>
                            <text:p text:style-name="al">
                          <text:a xlink:href="http://decentrale.regelgeving.overheid.nl/cvdr/xhtmloutput/Historie/Pijnacker-Nootdorp/CVDR600743/CVDR600743_1.html" xlink:type="simple">Legesverordening</text:a>;</text:p>
                          </text:list-item>
                          <text:list-item text:style-override="id1-3-2-2-1-2-3-1-3-1-3-8">
                            <text:number>viii.</text:number>
                            <text:p text:style-name="al">
                          <text:a xlink:href="http://decentrale.regelgeving.overheid.nl/cvdr/xhtmloutput/Historie/Pijnacker-Nootdorp/CVDR601273/CVDR601273_1.html" xlink:type="simple">Verordening bedrijveninvesteringszone Pijnacker-Centrum</text:a>;</text:p>
                          </text:list-item>
                        </text:list>
                      </text:list-item>
                      <text:list-item text:style-override="id1-3-2-2-1-2-3-1-3-2">
                        <text:number>II.</text:number>
                        <text:p text:style-name="al">het opleggen van beschikkingen in het kader van de <text:a xlink:href="http://wetten.overheid.nl/jci1.3:c:BWBR0007119&amp;z=2016-10-01&amp;g=2016-10-01" xlink:type="simple">Wet waardering onroerende zaken</text:a>.</text:p>
                      </text:list-item>
                    </text:list>
                  </text:list-item>
                  <text:list-item text:style-override="id1-3-2-2-1-2-3-2">
                    <text:number>b.</text:number>
                    <text:p text:style-name="al">de medewerkers van de afdeling Frontoffice Publiekszaken, voor zover het betreft de heffing en invordering van belastingen op grond van de <text:a xlink:href="http://decentrale.regelgeving.overheid.nl/cvdr/xhtmloutput/Historie/Pijnacker-Nootdorp/CVDR600743/CVDR600743_1.html" xlink:type="simple">Legesverordening</text:a>;</text:p>
                  </text:list-item>
                  <text:list-item text:style-override="id1-3-2-2-1-2-3-3">
                    <text:number>c.</text:number>
                    <text:p text:style-name="al">de medewerkers van de afdeling Financiën, voor zover het betreft de heffing en invordering van belastingen op grond van de <text:a xlink:href="http://decentrale.regelgeving.overheid.nl/cvdr/xhtmloutput/Historie/Pijnacker-Nootdorp/CVDR600743/CVDR600743_1.html" xlink:type="simple">Legesverordening</text:a>, de <text:a xlink:href="http://decentrale.regelgeving.overheid.nl/cvdr/xhtmloutput/Historie/Pijnacker-Nootdorp/CVDR601020/CVDR601020_1.html" xlink:type="simple">Verordening afvalstoffen- en reinigingsrechten</text:a>;</text:p>
                  </text:list-item>
                  <text:list-item text:style-override="id1-3-2-2-1-2-3-4">
                    <text:number>d.</text:number>
                    <text:p text:style-name="al">de medewerkers van de afdeling Wijkzaken, team Servicebedrijf voor zover het betreft de heffing en invordering van marktgelden op grond van de <text:a xlink:href="http://decentrale.regelgeving.overheid.nl/cvdr/xhtmloutput/Historie/Pijnacker-Nootdorp/CVDR600743/CVDR600743_1.html" xlink:type="simple">Legesverordening</text:a>.</text:p>
                  </text:list-item>
                </text:list>
              </text:list-item>
              <text:list-item text:style-override="id1-3-2-2-1-3">
                <text:number>2.</text:number>
                <text:p text:style-name="al">Te bepalen dat dit besluit in werking treedt op de eerste dag na publicatie.</text:p>
              </text:list-item>
              <text:list-item text:style-override="id1-3-2-2-1-4">
                <text:number>3.</text:number>
                <text:p text:style-name="al">Het aanwijzingsbesluit gemeenteambtenaren belast met de heffing en invordering van gemeentelijke belastingen van 24 februari 2009 wordt ingetrokken met dien verstande dat het van toepassing blijft op belastbare feiten die zich vóór de datum van inwerkingtreding hebben voorgedaan.</text:p>
              </text:list-item>
              <text:list-item text:style-override="id1-3-2-2-1-5">
                <text:number>4.</text:number>
                <text:p text:style-name="al">Dit besluit wordt aangehaald als ‘Aanwijzingsbesluit gemeenteambtenaren belast met de heffing en invordering van gemeentelijke belastingen 2016’.</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20 december 2016</text:span>
          </text:p>
          </text:section>
          <text:section text:name="ondertekening_id1-3-2-3-2">
            <text:p><text:span text:style-name="functie">de secretaris,</text:span></text:p>
            <text:p><text:span text:style-name="ondertekening_naam">
            <text:span text:style-name="voornaam"> drs. J.P.R.</text:span>
            <text:span text:style-name="achternaam">Woudstra</text:span>
          </text:span></text:p>
          </text:section>
          <text:section text:name="ondertekening_id1-3-2-3-3">
            <text:p><text:span text:style-name="functie">de burgemeester,</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3568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8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8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emeenteambtenaren belast met de heffing en invordering van gemeentelijke belastin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85</meta:user-defined>
    <meta:user-defined meta:name="OVERHEIDop.GmbID/DC.identifier">gmb-2017-3568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Pijnacker-Nootdorp</meta:user-defined>
    <meta:user-defined meta:name="DC.source">art. 231 lid 2 Gemw;1.0:c:BWBR0005416&amp;artikel=231&amp;lid=2&amp;g=2017-01-01</meta:user-defined>
    <meta:user-defined meta:name="DC.source">;http://decentrale.regelgeving.overheid.nl/cvdr/xhtmloutput/Historie/Pijnacker-Nootdorp/CVDR376761/CVDR376761_17.html</meta:user-defined>
    <meta:user-defined meta:name="OVERHEIDop.referentienummer">16INT11289</meta:user-defined>
    <meta:user-defined meta:name="DCTERMS.alternative">Aanwijzingsbesluit gemeenteambtenaren belast met de heffing en invordering van gemeentelijke belastingen 2016</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3-07</meta:user-defined>
    <meta:user-defined meta:name="xs:date/OVERHEIDop.einddatum">2017-03-07</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01675_1</meta:user-defined>
    <meta:user-defined meta:name="OVERHEIDop.versieInformatie"/>
  </office:meta>
</office:document-meta>
</file>