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ontvangen aanvraag omgevingsvergunning (activiteit uitrit aanleggen of veranderen) - Sommelsdijk, Willem Bilderdijkstraat 1: maken inrit, ontvangstdatum: 01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5684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8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8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uitrit aanleggen of veranderen) - Sommelsdijk, Willem Bilderdijkstraat 1: maken inrit, ontvangstdatum: 01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684</meta:user-defined>
    <meta:user-defined meta:name="OVERHEIDop.GmbID/DC.identifier">gmb-2017-35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RB 1</meta:user-defined>
    <meta:user-defined meta:name="OVERHEIDop.woonplaats">Sommelsdijk</meta:user-defined>
    <meta:user-defined meta:name="OVERHEIDop.straatnaam">Willem Bilderdijk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467 420065</meta:user-defined>
    <meta:user-defined meta:name="OVERHEIDop.versieInformatie"/>
  </office:meta>
</office:document-meta>
</file>