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/aanleg (uitrit)/milieu) - Oude-Tonge, ter hoogte van Lodewijksweg (Anna Wilhelminapolder): oprichten van een windpark, ontvangstdatum: 23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568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8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8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/aanleg (uitrit)/milieu) - Oude-Tonge, ter hoogte van Lodewijksweg (Anna Wilhelminapolder): oprichten van een windpark, ontvangstdatum: 23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681</meta:user-defined>
    <meta:user-defined meta:name="OVERHEIDop.GmbID/DC.identifier">gmb-2017-356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</meta:user-defined>
    <meta:user-defined meta:name="OVERHEIDop.woonplaats">Oude-Tonge</meta:user-defined>
    <meta:user-defined meta:name="OVERHEIDop.straatnaam">Lodewijk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512 409773</meta:user-defined>
    <meta:user-defined meta:name="OVERHEIDop.versieInformatie"/>
  </office:meta>
</office:document-meta>
</file>