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APV burgemeester - Stichting A Seal , ontheffing voor het berijden van het strand met  een gemotoriseerd voertuig ( 08-VVF-8) tijdens vrijlatingen van Zeehonden  , geldig voor onbepaalde tijd, geldig voor het gehele Noordzeestrand behorende bij de gemeente Goeree-Overflakkee, verzenddatum: 08/02/20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35679</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79</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79</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APV burgemeester - Stichting A Seal , ontheffing voor het berijden van het strand met  een gemotoriseerd voertuig ( 08-VVF-8) tijdens vrijlatingen van Zeehonden  , geldig voor onbepaalde tijd, geldig voor het gehele Noordzeestrand behorende bij de gemeente Goeree-Overflakkee, verzenddatum: 08/0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679</meta:user-defined>
    <meta:user-defined meta:name="OVERHEIDop.GmbID/DC.identifier">gmb-2017-356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PD 1</meta:user-defined>
    <meta:user-defined meta:name="OVERHEIDop.woonplaats">Ouddorp</meta:user-defined>
    <meta:user-defined meta:name="OVERHEIDop.straatnaam">Oosterduin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227 427875</meta:user-defined>
    <meta:user-defined meta:name="OVERHEIDop.versieInformatie"/>
  </office:meta>
</office:document-meta>
</file>