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APV burgemeester - Jeugdvereniging Petra, onderhouden kampvuur, geldig 10 maart 2017, tussen paal 11.25 en 11.50 Noordzeestrand , Ouddorp, verzenddatum: 28/02/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35674</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4</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74</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APV burgemeester - Jeugdvereniging Petra, onderhouden kampvuur, geldig 10 maart 2017, tussen paal 11.25 en 11.50 Noordzeestrand , Ouddorp, verzenddatum: 28/02/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5674</meta:user-defined>
    <meta:user-defined meta:name="OVERHEIDop.GmbID/DC.identifier">gmb-2017-3567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PD 1</meta:user-defined>
    <meta:user-defined meta:name="OVERHEIDop.woonplaats">Ouddorp</meta:user-defined>
    <meta:user-defined meta:name="OVERHEIDop.straatnaam">Oosterduin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307 427747</meta:user-defined>
    <meta:user-defined meta:name="OVERHEIDop.versieInformatie"/>
  </office:meta>
</office:document-meta>
</file>