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Merkensteijngaarde 34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6 maart 2017</text:p>
            <text:p text:style-name="common-al">Activiteit:  het verbreden van de bestaande schuur tot de volledige breedte van de tuin</text:p>
            <text:p text:style-name="common-al">WABO-nummer: OV 2017010</text:p>
            <text:p text:style-name="common-al">Bestuursorgaan: college van burgemeester en wethouders </text:p>
            <text:p text:style-name="common-al">Datum verzending besluit: 3 maart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669</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9</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69</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Merkensteijngaarde 3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69</meta:user-defined>
    <meta:user-defined meta:name="OVERHEIDop.GmbID/DC.identifier">gmb-2017-3566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M 34</meta:user-defined>
    <meta:user-defined meta:name="OVERHEIDop.woonplaats">Bunnik</meta:user-defined>
    <meta:user-defined meta:name="OVERHEIDop.straatnaam">Van Merkensteijn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00 453786</meta:user-defined>
    <meta:user-defined meta:name="OVERHEIDop.versieInformatie"/>
  </office:meta>
</office:document-meta>
</file>