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Zuiderwijzend 17C en D, 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huisvesten van arbeidsmigranten op het perceel Zuiderwijzend 17C en D geweigerd. Het besluit is verzonden op 2 maart 2017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566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Zuiderwijzend 17C en D, 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665</meta:user-defined>
    <meta:user-defined meta:name="OVERHEIDop.GmbID/DC.identifier">gmb-2017-3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H 17a</meta:user-defined>
    <meta:user-defined meta:name="OVERHEIDop.woonplaats">Hoogkarspel</meta:user-defined>
    <meta:user-defined meta:name="OVERHEIDop.straatnaam">Zuider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45 522466</meta:user-defined>
    <meta:user-defined meta:name="OVERHEIDop.versieInformatie"/>
  </office:meta>
</office:document-meta>
</file>