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Bommelsedijk 10: uitbreiden schuur en plaatsen grondkering of damwand, ontvangstdatum: 0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6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6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6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Bommelsedijk 10: uitbreiden schuur en plaatsen grondkering of damwand, ontvangstdatum: 0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61</meta:user-defined>
    <meta:user-defined meta:name="OVERHEIDop.GmbID/DC.identifier">gmb-2017-35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B 10</meta:user-defined>
    <meta:user-defined meta:name="OVERHEIDop.woonplaats">Den Bommel</meta:user-defined>
    <meta:user-defined meta:name="OVERHEIDop.straatnaam">Bommel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102 413014</meta:user-defined>
    <meta:user-defined meta:name="OVERHEIDop.versieInformatie"/>
  </office:meta>
</office:document-meta>
</file>