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osthoorn 2, 2a, 4, 4a, 6, 8, bouwen van 6 rij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821</text:p>
            <text:p text:style-name="common-al">Datum verzonden: 04-01-2017 </text:p>
            <text:p text:style-name="common-al">Omschrijving: Luyksgestel, Posthoorn 2, 2a, 4, 4a, 6, 8, bouwen van 6 rij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6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Posthoorn 2, 2a, 4, 4a, 6, 8, bouwen van 6 rij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66</meta:user-defined>
    <meta:user-defined meta:name="OVERHEIDop.GmbID/DC.identifier">gmb-2017-3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meta:user-defined>
    <meta:user-defined meta:name="OVERHEIDop.woonplaats">Luyksgestel</meta:user-defined>
    <meta:user-defined meta:name="OVERHEIDop.straatnaam">Posthoor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53 367213</meta:user-defined>
    <meta:user-defined meta:name="OVERHEID.EPSG28992/DC.spatial">150853 367213</meta:user-defined>
    <meta:user-defined meta:name="OVERHEID.EPSG28992/DC.spatial">150853 367213</meta:user-defined>
    <meta:user-defined meta:name="OVERHEID.EPSG28992/DC.spatial">150853 367213</meta:user-defined>
    <meta:user-defined meta:name="OVERHEID.EPSG28992/DC.spatial">150853 367213</meta:user-defined>
    <meta:user-defined meta:name="OVERHEID.EPSG28992/DC.spatial">150853 367213</meta:user-defined>
    <meta:user-defined meta:name="OVERHEIDop.versieInformatie"/>
  </office:meta>
</office:document-meta>
</file>