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t.h.v. Plusmarkt, Hersteld Hervormd Roemeniëcomité Stellendam, gebakken vis, geldig 23 september 2017 van 09:00 uur tot 17:00 uur, verzenddatum: 28/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65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t.h.v. Plusmarkt, Hersteld Hervormd Roemeniëcomité Stellendam, gebakken vis, geldig 23 september 2017 van 09:00 uur tot 17:00 uur, verzenddatum: 28/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59</meta:user-defined>
    <meta:user-defined meta:name="OVERHEIDop.GmbID/DC.identifier">gmb-2017-3565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1</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7 425032</meta:user-defined>
    <meta:user-defined meta:name="OVERHEIDop.versieInformatie"/>
  </office:meta>
</office:document-meta>
</file>