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Dorpsweg 5: bouwen loods, ontvangstdatum: 0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5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Dorpsweg 5: bouwen loods, ontvangstdatum: 0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55</meta:user-defined>
    <meta:user-defined meta:name="OVERHEIDop.GmbID/DC.identifier">gmb-2017-35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5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500 410719</meta:user-defined>
    <meta:user-defined meta:name="OVERHEIDop.versieInformatie"/>
  </office:meta>
</office:document-meta>
</file>