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(beachplaza): plaatsen entresol, ontvangstdatum: 28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5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5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rweg (beachplaza): plaatsen entresol, ontvangstdatum: 28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54</meta:user-defined>
    <meta:user-defined meta:name="OVERHEIDop.GmbID/DC.identifier">gmb-2017-3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17 426602</meta:user-defined>
    <meta:user-defined meta:name="OVERHEIDop.versieInformatie"/>
  </office:meta>
</office:document-meta>
</file>