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Ouddorp, buitenzijde Brouwersdam standplaatsnummer 3, A. Erraouiss, frites, snacks, ijs, belegde broodjes, vis, snoep, frisdranken etc., geldig 1 januari 2017 tot en met 31 december 2017, verzenddatum: 04/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653</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3</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53</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Ouddorp, buitenzijde Brouwersdam standplaatsnummer 3, A. Erraouiss, frites, snacks, ijs, belegde broodjes, vis, snoep, frisdranken etc., geldig 1 januari 2017 tot en met 31 december 2017, verzenddatum: 04/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53</meta:user-defined>
    <meta:user-defined meta:name="OVERHEIDop.GmbID/DC.identifier">gmb-2017-3565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M</meta:user-defined>
    <meta:user-defined meta:name="OVERHEIDop.woonplaats">Ouddorp</meta:user-defined>
    <meta:user-defined meta:name="OVERHEIDop.straatnaam">Brouwersdam Buitenzij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021 420384</meta:user-defined>
    <meta:user-defined meta:name="OVERHEIDop.versieInformatie"/>
  </office:meta>
</office:document-meta>
</file>