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Beschikking maatwerkvoorschriften, uitgebreide procedure, Prinsenweide 3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milieubeheer</text:span>
          </text:p>
            <text:p text:style-name="common-al">Burgemeester en wethouders van Apeldoorn hebben een maatwerkvoorschrift vastgesteld voor de inrichting voor schadeherstel aan en in- en verkoop van auto’s aan de Prinsenweide 3 te Apeldoorn.</text:p>
            <text:p text:style-name="common-al">Datum verzending:2 maart 2017</text:p>
            <text:p text:style-name="common-al">Zaaknummer: DOS-2016-073254</text:p>
            <text:p text:style-name="common-al">Inzage:</text:p>
            <text:p text:style-name="common-al">Het besluit met bijbehorende stukken ligt vanaf 7 maart 2017 tot en met 18 april 2017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tot en met 18 april 2017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73254"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5652</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52</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52</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Beschikking maatwerkvoorschriften, uitgebreide procedure, Prinsenweide 3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652</meta:user-defined>
    <meta:user-defined meta:name="OVERHEIDop.GmbID/DC.identifier">gmb-2017-35652</meta:user-defined>
    <meta:user-defined meta:name="OVERHEID.TaxonomieBeleidsagenda/OVERHEID.category">Natuur en milieu | Organisatie en beleid</meta:user-defined>
    <meta:user-defined meta:name="OVERHEIDop.referentienummer">DOS 2016-07325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BA 3</meta:user-defined>
    <meta:user-defined meta:name="OVERHEIDop.woonplaats">Apeldoorn</meta:user-defined>
    <meta:user-defined meta:name="OVERHEIDop.straatnaam">Prinsenweid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44 472718</meta:user-defined>
    <meta:user-defined meta:name="OVERHEIDop.versieInformatie"/>
  </office:meta>
</office:document-meta>
</file>