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Nieuwe-Tonge, Klinkerlandseweg 24: bouwen woning, ontvangstdatum: 28/02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35650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650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650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Nieuwe-Tonge, Klinkerlandseweg 24: bouwen woning, ontvangstdatum: 28/02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35650</meta:user-defined>
    <meta:user-defined meta:name="OVERHEIDop.GmbID/DC.identifier">gmb-2017-356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4BD 24</meta:user-defined>
    <meta:user-defined meta:name="OVERHEIDop.woonplaats">Nieuwe-Tonge</meta:user-defined>
    <meta:user-defined meta:name="OVERHEIDop.straatnaam">Klinkerlands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090 414402</meta:user-defined>
    <meta:user-defined meta:name="OVERHEIDop.versieInformatie"/>
  </office:meta>
</office:document-meta>
</file>