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Mandatenregister gemeente Brunssum</text:p>
      <text:section text:name="regeling_id1-3-2" text:style-name="regeling">
        <text:section text:name="aanhef_id1-3-2-1" text:style-name="aanhef">
          <text:section text:name="preambule_id1-3-2-1-1" text:style-name="preambule">
            <text:p text:style-name="al">Bij besluit van 3 januari 2017 heeft het college van burgemeester en wethouders van de Gemeente Brunssum het Mandatenregister Gemeente Brunssum geldende vanaf 3 januari 2017 vastgesteld. Bij dit besluit is tevens het Algemeen mandaat besluit gemeente Brunssum geldende vóór 3 januari 2017 ingetrokken. </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Organisatie-onderdeel   </text:p>
                  </table:table-cell>
                  <table:table-cell table:style-name="entry" table:number-rows-spanned="1" table:number-columns-spanned="1">
                    <text:p text:style-name="table_al">Mandataris/Gevolmachtigde/gemachtig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ot het aangaan van overeenkomst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lgemeen directeur</text:p>
                    <text:p text:style-name="table_al">Ondermandaat aan de directeuren</text:p>
                    <text:p text:style-name="table_al">Ondermandaat aan de afdelingshoofden</text:p>
                  </table:table-cell>
                </table:table-row>
                <table:table-row table:style-name="row">
                  <table:table-cell table:style-name="entry" table:number-rows-spanned="1" table:number-columns-spanned="1">
                    <text:p text:style-name="table_al">Aangaan van overeenkomsten tot levering van goederen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algemeen directeur, directeuren, de afdelingshoofden</text:p>
                  </table:table-cell>
                </table:table-row>
                <table:table-row table:style-name="row">
                  <table:table-cell table:style-name="entry" table:number-rows-spanned="1" table:number-columns-spanned="1">
                    <text:p text:style-name="table_al">Aanneming van werk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algemeen directeur, directeuren en de afdelingshoofden   </text:p>
                  </table:table-cell>
                </table:table-row>
                <table:table-row table:style-name="row">
                  <table:table-cell table:style-name="entry" table:number-rows-spanned="1" table:number-columns-spanned="1">
                    <text:p text:style-name="table_al">Verlening van diensten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algemeen directeur, directeuren en de afdelingshoofden   </text:p>
                  </table:table-cell>
                </table:table-row>
                <table:table-row table:style-name="row">
                  <table:table-cell table:style-name="entry" table:number-rows-spanned="1" table:number-columns-spanned="1">
                    <text:p text:style-name="table_al">Uitbetaling van toegekende subsidie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en    Machtiging aan de afdelingshoofd Financiën en Control</text:p>
                  </table:table-cell>
                </table:table-row>
                <table:table-row table:style-name="row">
                  <table:table-cell table:style-name="entry" table:number-rows-spanned="1" table:number-columns-spanned="1">
                    <text:p text:style-name="table_al">Het nemen van besluiten in kader van de Wet dwangsom en   beroep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en      </text:p>
                  </table:table-cell>
                </table:table-row>
                <table:table-row table:style-name="row">
                  <table:table-cell table:style-name="entry" table:number-rows-spanned="1" table:number-columns-spanned="1">
                    <text:p text:style-name="table_al">Het voeren van correspondentie in kader van de Wet   dwangsom en beroep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en</text:p>
                  </table:table-cell>
                </table:table-row>
                <table:table-row table:style-name="row">
                  <table:table-cell table:style-name="entry" table:number-rows-spanned="1" table:number-columns-spanned="1">
                    <text:p text:style-name="table_al">Benoemings- en ontslagbesluiten, besluiten met betrekking   tot schorsen en overplaatsen naar een ander onderdeel binnen de gemeentelijke   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gemeente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S-DIEN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inzake evenement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consulent APV, bijzondere wetten en Bibob   </text:p>
                  </table:table-cell>
                </table:table-row>
                <table:table-row table:style-name="row">
                  <table:table-cell table:style-name="entry" table:number-rows-spanned="1" table:number-columns-spanned="1">
                    <text:p text:style-name="table_al">Beslissingen inzake verlenen vergunning sex-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Vergunningen voor opslag en verkoop van vuurwer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Ontheffing van de algemene regels voor handelsreclam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Ontheffing van de algemene regels voor inzamelen van geld   en go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Ontheffing van de algemene regels voor venten c.q. voor   het innemen van standplaats of uitstalling op d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Ontheffing van de algemene regels voor houden van een   snuffelmar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Vergunning inzake het hebben van voorwerpen, of stoffen   op, aan of  boven d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Vergunning voor het houden van een evenement (mits passend   binnen evenementenkalen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Vergunning amusementsautomaten (met uitzondering van   automatenh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Vergunning voor het houden van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Afgifte vuurwerkvergunning op basis van APV</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Permanente ontheffing voetgangersgebi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rijstelling van zondagssluiting bij bijzondere   omstandighe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afdelingshoofd Publieksdiensten</text:p>
                    <text:p text:style-name="table_al">Ondermandaat aan consulent APV, bijzondere wetten en Bibob</text:p>
                  </table:table-cell>
                </table:table-row>
                <table:table-row table:style-name="row">
                  <table:table-cell table:style-name="entry" table:number-rows-spanned="1" table:number-columns-spanned="1">
                    <text:p text:style-name="table_al">Ontheffing van zondagssluiting vanwege godsdienstige   gezindte van eigenaar/beheerder wink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consulent APV, bijzondere wetten en Bibob</text:p>
                  </table:table-cell>
                </table:table-row>
                <table:table-row table:style-name="row">
                  <table:table-cell table:style-name="entry" table:number-rows-spanned="1" table:number-columns-spanned="1">
                    <text:p text:style-name="table_al">Ontheffingen op basis van de Winkeltijdenverordening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consulent APV, bijzondere wetten en Bibob</text:p>
                  </table:table-cell>
                </table:table-row>
                <table:table-row table:style-name="row">
                  <table:table-cell table:style-name="entry" table:number-rows-spanned="1" table:number-columns-spanned="1">
                    <text:p text:style-name="table_al">Vergunning voor uitoefening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Vergunning tot exploitatie van een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ntheffing voor zwak-alcoholische drank (tijdens   bijzondere zeer tijdelijke gelegenhe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Bekendmakingen en mededelingen in kader van de Wet op de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juridisch consulent Wabo en Bibob</text:p>
                  </table:table-cell>
                </table:table-row>
                <table:table-row table:style-name="row">
                  <table:table-cell table:style-name="entry" table:number-rows-spanned="1" table:number-columns-spanned="1">
                    <text:p text:style-name="table_al">Het verzoeken om aanvullende gegevens ter beoordeling van   en het wegens onvolledigheid niet in behandeling nemen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juridisch consulent Wabo en Bibob</text:p>
                    <text:p text:style-name="table_al">Ondermandaat aan adviseur RO, Welstand en Geluid</text:p>
                  </table:table-cell>
                </table:table-row>
                <table:table-row table:style-name="row">
                  <table:table-cell table:style-name="entry" table:number-rows-spanned="1" table:number-columns-spanned="1">
                    <text:p text:style-name="table_al">Het verlenen van een omgevingsvergunning met activiteiten   zoals aangegeven in artikel 2.1 lid 1 en artikel 2.2. lid 1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Gebonden weigeringe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Aanhoud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Ondermandaat aan juridisch adviseur Wabo en Bibob</text:p>
                  </table:table-cell>
                </table:table-row>
                <table:table-row table:style-name="row">
                  <table:table-cell table:style-name="entry" table:number-rows-spanned="1" table:number-columns-spanned="1">
                    <text:p text:style-name="table_al">Doorbreken aanhoudingsplicht indien de activiteit voldoet   aan het gestelde in artikel 3.3 lid 3 en/of lid 6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pstarten openbare voorbereidingsprocedure ex. artikel 50   lid 4 Woningwet jo afdeling 3.4 Awb ten behoeve van het doorbreken van de   aanhoudingsplicht ex. artikel 50 lid 3 sub b Woningwet indien het bouwwerk   niet past in het toekomstige bestemmingsplan, maar alsdan vrijstelling zou   kunnen worden verleend op grond van een binnenplanse vrijstelling /   ontheffing dan wel een ontheffing dan wel een ontheffing krachtens artikel   3.23 Wro, mits het verlenen van vrijstelling past binnen het vastgestelde   vrijstellingenbeleid ter zak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juridisch consulent Wabo en Bibob</text:p>
                  </table:table-cell>
                </table:table-row>
                <table:table-row table:style-name="row">
                  <table:table-cell table:style-name="entry" table:number-rows-spanned="1" table:number-columns-spanned="1">
                    <text:p text:style-name="table_al">Doorbreken van de aanhoudingsplicht ex. artikel 50 lid 3   sub b Woningwet indien na afloop van de openbare voorbereidingsprocedure   ingevolge afdeling 3.4 Awb gee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en tot binnen- en buitenplanse afwijkingen van   bestemmingsplan, inpassingsplan 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Weigeren medewerking te verlenen aan besluiten tot binnen-   en buitenplanse afwijking van bestemmingsplan, inpassingsplan 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pstarten van een openbare voorbereidingsprocedure ten   behoeve van het verlenen van een tijdelijke afwijking van een   bestemmingsplan, inpassingsplan of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Tijdelijke afwijken van een bestemmingsplan,   inpassingsplan of beheersverordening en de daarbij behorende   omgevingsvergunning voor het bouwen, indien na afloop van de openbare   voorbereidingsprocedure gee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text:p>
                    <text:p text:style-name="table_al">Ondermandaat aan het afdelingshoofd Publieksdiensten</text:p>
                  </table:table-cell>
                </table:table-row>
                <table:table-row table:style-name="row">
                  <table:table-cell table:style-name="entry" table:number-rows-spanned="1" table:number-columns-spanned="1">
                    <text:p text:style-name="table_al">Positieve reacties sloopmel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Publieksdiensten    Ondermandaat aan juridisch consulent Wabo en Bibob</text:p>
                    <text:p text:style-name="table_al">Ondermandaat aan consulent sloop, monumenten en   archeologie</text:p>
                  </table:table-cell>
                </table:table-row>
                <table:table-row table:style-name="row">
                  <table:table-cell table:style-name="entry" table:number-rows-spanned="1" table:number-columns-spanned="1">
                    <text:p text:style-name="table_al">Ontvangstbewijs 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Publieksdiensten</text:p>
                    <text:p text:style-name="table_al">Ondermandaat aan juridisch consulent Wabo en Bibob</text:p>
                    <text:p text:style-name="table_al">Ondermandaat aan consulent Wabo</text:p>
                    <text:p text:style-name="table_al">Ondermandaat aan medewerker KCC      </text:p>
                  </table:table-cell>
                </table:table-row>
                <table:table-row table:style-name="row">
                  <table:table-cell table:style-name="entry" table:number-rows-spanned="1" table:number-columns-spanned="1">
                    <text:p text:style-name="table_al">Het afwijken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erlenen en weigeren van omgevingsvergunning bij een   gebonden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text:p>
                  </table:table-cell>
                </table:table-row>
                <table:table-row table:style-name="row">
                  <table:table-cell table:style-name="entry" table:number-rows-spanned="1" table:number-columns-spanned="1">
                    <text:p text:style-name="table_al">Het verlenen en weigeren van een omgevingsvergunning tot   brandveilig gebrui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Publicatie aanvrag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juridisch consulent Wabo en Bibob</text:p>
                    <text:p text:style-name="table_al">Ondermandaat aan consulent Wabo   Ondermandaat aan medewerker KCC</text:p>
                    <text:p text:style-name="table_al">    </text:p>
                  </table:table-cell>
                </table:table-row>
                <table:table-row table:style-name="row">
                  <table:table-cell table:style-name="entry" table:number-rows-spanned="1" table:number-columns-spanned="1">
                    <text:p text:style-name="table_al">Publicatie verleen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text:p>
                    <text:p text:style-name="table_al">Ondermandaat aan juridisch consulent Wabo en Bibob</text:p>
                    <text:p text:style-name="table_al">Ondermandaat aan consulent Wabo   Ondermandaat aan medewerker KCC</text:p>
                    <text:p text:style-name="table_al">    </text:p>
                  </table:table-cell>
                </table:table-row>
                <table:table-row table:style-name="row">
                  <table:table-cell table:style-name="entry" table:number-rows-spanned="1" table:number-columns-spanned="1">
                    <text:p text:style-name="table_al">Besluit als bedoeld in artikel 12, eerste lid van de   Woningwet inzake de door de Commissie Ruimtelijke Kwaliteit als “positief”of   “positief, mits”en negatief beoordeelde schetsplannen, aanvragen om   omgevingsvergunning voor bouwen en aanvragen om omgevingsvergunning voor   bouwen, eerste fas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ext:p text:style-name="table_al">Ondermandaat aan de adviseur  RO, Welstand en Geluid</text:p>
                  </table:table-cell>
                </table:table-row>
                <table:table-row table:style-name="row">
                  <table:table-cell table:style-name="entry" table:number-rows-spanned="1" table:number-columns-spanned="1">
                    <text:p text:style-name="table_al">Welstandtechnische beoordeling omgevingsvergunning voor   bouw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dviseur  RO, Welstand en Geluid</text:p>
                  </table:table-cell>
                </table:table-row>
                <table:table-row table:style-name="row">
                  <table:table-cell table:style-name="entry" table:number-rows-spanned="1" table:number-columns-spanned="1">
                    <text:p text:style-name="table_al">Ontwerpbeschikkingen m.b.t. en het verlenen van   omgevingsvergunningen voor oprichten of veranderen van een milieu-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en ter voorbereiding van ambtshalve wijziging   omgevingsvergunning voor oprichten of veranderen van een milieu-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ntheffingsbesluiten en andere besluiten ter uitvoering   van AmvB’s of vergunningsvoorwaarden op milieugebi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text:p>
                  </table:table-cell>
                </table:table-row>
                <table:table-row table:style-name="row">
                  <table:table-cell table:style-name="entry" table:number-rows-spanned="1" table:number-columns-spanned="1">
                    <text:p text:style-name="table_al">Het verlen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 tot (ambtshalve) wijzigen, aanvullen of intrekk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 tot (op verzoek van vergunninghouder) wijzigen,   aanvullen of intrekken van een omgevingsvergunning voor oprichten of   veranderen van een milieu-inrichting, tenzij er in het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 tot het (ambtshalve) geheel of gedeeltelijk   intrekk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Besluit tot het (op verzoek van vergunninghouder) geheel   of gedeeltelijk intrekken van een omgevingsvergunning voor oprichten of   veranderen van een milieu-inrichting, tenzij er in kader van de procedure om te   komen to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erklaring (besluit) ingevolge artikel 8.19, tweede lid,   aanhef en onder c van de Wet milieubeheer met betrekking tot het verander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text:p>
                  </table:table-cell>
                </table:table-row>
                <table:table-row table:style-name="row">
                  <table:table-cell table:style-name="entry" table:number-rows-spanned="1" table:number-columns-spanned="1">
                    <text:p text:style-name="table_al">Besluit tot het wegens onvolledigheid niet in behandeling   nemen van een aanvraag om een omgevingsvergunning voor oprichten of   veranderen van een milieu-inrichting, alsmede van een melding ingevolge   artikel 8.19 van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odemkwaliteitsverkla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text:p>
                    <text:p text:style-name="table_al">Ondermandaat aan adviseur Milieu</text:p>
                  </table:table-cell>
                </table:table-row>
                <table:table-row table:style-name="row">
                  <table:table-cell table:style-name="entry" table:number-rows-spanned="1" table:number-columns-spanned="1">
                    <text:p text:style-name="table_al">Bodemgeschiktheidsverklaringen op basis van historisch   onderzoek en dergelijke voor kleine transacties/bouwwer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adviseur Milieu</text:p>
                  </table:table-cell>
                </table:table-row>
                <table:table-row table:style-name="row">
                  <table:table-cell table:style-name="entry" table:number-rows-spanned="1" table:number-columns-spanned="1">
                    <text:p text:style-name="table_al">Het verlenen en weigeren van trottoir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Omgevingsvergunningen voor aanleggen en veranderen van een   weg. Omgevingsvergunning voor uitwe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vragen van bindend advies, zowel analoog als digita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waarmerken in kader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Correspondentie inzake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Publieksdiensten   Ondermandaat aan consulent Wabo</text:p>
                  </table:table-cell>
                </table:table-row>
                <table:table-row table:style-name="row">
                  <table:table-cell table:style-name="entry" table:number-rows-spanned="1" table:number-columns-spanned="1">
                    <text:p text:style-name="table_al">Legesfacturering en defacturering m.b.t. bovenstaand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Correspondentie (inclusief ontwerp-besluiten en   bekendmakingen) in kader van c.q. op grond van de Wet milieubeheer juncto   Algemene wet bestuur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afhandelen van vergunningaanvragen tot tijdelijke   verhuur op grond van de 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Beschikkingen te ondertekenen en subsidie te verl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Publieksdiensten</text:p>
                    <text:p text:style-name="table_al">(bij diens afwezigheid mandaat aan directeur )</text:p>
                    <text:p text:style-name="table_al">Ondermandaat aan consulent Wabo (bij diens afwezigheid   ondermandaat aan juridisch consulent Wabo en Bibob)</text:p>
                  </table:table-cell>
                </table:table-row>
                <table:table-row table:style-name="row">
                  <table:table-cell table:style-name="entry" table:number-rows-spanned="1" table:number-columns-spanned="1">
                    <text:p text:style-name="table_al">Stukken en correspondentie uitvoering We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 Publieksdiensten </text:p>
                    <text:p text:style-name="table_al">Ondermandaat aan de consulent BRP &amp; Burgerzaken</text:p>
                  </table:table-cell>
                </table:table-row>
                <table:table-row table:style-name="row">
                  <table:table-cell table:style-name="entry" table:number-rows-spanned="1" table:number-columns-spanned="1">
                    <text:p text:style-name="table_al">Beslissingen op verzoek om selecties 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 Publiekszaken</text:p>
                    <text:p text:style-name="table_al">Ondermandaat aan de consulent BRP &amp; Burgerzaken</text:p>
                  </table:table-cell>
                </table:table-row>
                <table:table-row table:style-name="row">
                  <table:table-cell table:style-name="entry" table:number-rows-spanned="1" table:number-columns-spanned="1">
                    <text:p text:style-name="table_al">Stukken en correspondentie uitvoering wettelijke   bepalingen met betrekking tot nationaliteit, 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RP &amp; Burgerzaken</text:p>
                  </table:table-cell>
                </table:table-row>
                <table:table-row table:style-name="row">
                  <table:table-cell table:style-name="entry" table:number-rows-spanned="1" table:number-columns-spanned="1">
                    <text:p text:style-name="table_al">Stukken en correspondentie uitvoering wettelijke   bepalingen met betrekking tot 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RP &amp; Burgerzaken</text:p>
                    <text:p text:style-name="table_al">    </text:p>
                  </table:table-cell>
                </table:table-row>
                <table:table-row table:style-name="row">
                  <table:table-cell table:style-name="entry" table:number-rows-spanned="1" table:number-columns-spanned="1">
                    <text:p text:style-name="table_al">Stukken en correspondentie uitvoering Inkwartierings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de consulent BRP &amp; Burgerzaken</text:p>
                  </table:table-cell>
                </table:table-row>
                <table:table-row table:style-name="row">
                  <table:table-cell table:style-name="entry" table:number-rows-spanned="1" table:number-columns-spanned="1">
                    <text:p text:style-name="table_al">Afgifte van rijbewijzen en correspondentie ter zak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medewerker Burgerzaken</text:p>
                  </table:table-cell>
                </table:table-row>
                <table:table-row table:style-name="row">
                  <table:table-cell table:style-name="entry" table:number-rows-spanned="1" table:number-columns-spanned="1">
                    <text:p text:style-name="table_al">Afgifte kiezerslegitmatievolmachten en legitimatiekaar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Correspondentie betreffende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Verstrekken inlichtingen ui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Uitreiking nieuwe oproepingskaar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Verstrekken kiezerspa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Beslissing op verzoek om volm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Beslissen op aanvragen stemmen per brie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diensten</text:p>
                    <text:p text:style-name="table_al">Ondermandaat aan de consulent Burgerzaken en Verkiezingen</text:p>
                  </table:table-cell>
                </table:table-row>
                <table:table-row table:style-name="row">
                  <table:table-cell table:style-name="entry" table:number-rows-spanned="1" table:number-columns-spanned="1">
                    <text:p text:style-name="table_al">In ontvangst nemen processenverbaal, verzegelde pakketten   en envelopp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de consulent   Burgerzaken en Verkiezingen</text:p>
                  </table:table-cell>
                </table:table-row>
                <table:table-row table:style-name="row">
                  <table:table-cell table:style-name="entry" table:number-rows-spanned="1" table:number-columns-spanned="1">
                    <text:p text:style-name="table_al">Publicatie aanvraag van een omgevingsvergunning met   activiteit aanleg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verlenen en weigeren van een omgevingsvergunning met   activiteit aanleg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Juridisch Adviseur Rechtsbescherming</text:p>
                    <text:p text:style-name="table_al">Ondermandaat aan consulent BRP &amp; Burgerzaken</text:p>
                    <text:p text:style-name="table_al">Ondermandaat aan consulent Burgerzaken en Verkiezingen</text:p>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ext:p text:style-name="table_al">Ondermandaat aan juridisch consulent vergunningen</text:p>
                    <text:p text:style-name="table_al">Ondermandaat aan Juridisch Adviseur Rechtsbescherming</text:p>
                    <text:p text:style-name="table_al">Ondermandaat aan consulent BRP &amp; Burgerzaken</text:p>
                    <text:p text:style-name="table_al">Ondermandaat aan consulent Burgerzaken en Verkiezingen</text:p>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Publieksdiensten betreffe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zaken   Ondermandaat aan alle medewerkers van de afdeling Publiekszaken met betrekking   tot hun t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maatschappelijke ondersteuning 2015 (Wmo 2015) en daarop gebaseerde </text:span>
                    </text:p>
                    <text:p text:style-name="table_al">
                      <text:span text:style-name="nadrukvet">regel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verstrekken va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1 onder a Wmo 2015)</text:p>
                  </table:table-cell>
                </table:table-row>
                <table:table-row table:style-name="row">
                  <table:table-cell table:style-name="entry" table:number-rows-spanned="1" table:number-columns-spanned="1">
                    <text:p text:style-name="table_al">Besluit tot het verstrekken van beschermd w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1 onder b Wmo 2015)</text:p>
                  </table:table-cell>
                </table:table-row>
                <table:table-row table:style-name="row">
                  <table:table-cell table:style-name="entry" table:number-rows-spanned="1" table:number-columns-spanned="1">
                    <text:p text:style-name="table_al">Besluit tot het verstrekken van opva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1 onder c Wmo 2015)</text:p>
                  </table:table-cell>
                </table:table-row>
                <table:table-row table:style-name="row">
                  <table:table-cell table:style-name="entry" table:number-rows-spanned="1" table:number-columns-spanned="1">
                    <text:p text:style-name="table_al">Het treffen van algemene maatregelen zoals bedoeld in   artikel 2.2.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2.2.1 Wmo 2015)</text:p>
                  </table:table-cell>
                </table:table-row>
                <table:table-row table:style-name="row">
                  <table:table-cell table:style-name="entry" table:number-rows-spanned="1" table:number-columns-spanned="1">
                    <text:p text:style-name="table_al">Het treffen van algemene maatregelen ter bevordering van   mantelzorg en vrijwilligerswerk en ter ondersteuning van mantelzorgers en   vrijwillig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noodzakelijk zijn ter uitvoering van het beleidsplan)</text:p>
                  </table:table-cell>
                </table:table-row>
                <table:table-row table:style-name="row">
                  <table:table-cell table:style-name="entry" table:number-rows-spanned="1" table:number-columns-spanned="1">
                    <text:p text:style-name="table_al">Het treffen van algemene voorzieningen, zoals bedoeld in   artikel 2.2.2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noodzakelijk zijn om de onderscheiden categorieën van mantelzorgers en   vrijwilligers zoveel mogelijk in staat te stellen hun taken als mantelzorger   en vrijwilliger uit te voeren)</text:p>
                  </table:table-cell>
                </table:table-row>
                <table:table-row table:style-name="row">
                  <table:table-cell table:style-name="entry" table:number-rows-spanned="1" table:number-columns-spanned="1">
                    <text:p text:style-name="table_al">Het verstrekken van een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consulent Zorg (team Wmo)</text:p>
                  </table:table-cell>
                </table:table-row>
                <table:table-row table:style-name="row">
                  <table:table-cell table:style-name="entry" table:number-rows-spanned="1" table:number-columns-spanned="1">
                    <text:p text:style-name="table_al">Het ontvangen van een melding van een behoefte aan   maatschappelijke ondersteuning      </text:p>
                    <text:p text:style-name="table_al">    </text:p>
                    <text:p text:style-name="table_al">   Het ontvangen van een melding van een hulp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er kan gebruik gemaakt worden van ingekochte externe advisering)</text:p>
                  </table:table-cell>
                </table:table-row>
                <table:table-row table:style-name="row">
                  <table:table-cell table:style-name="entry" table:number-rows-spanned="1" table:number-columns-spanned="1">
                    <text:p text:style-name="table_al">Het bevestigen van de ontvangst van de meld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informeren over en het    in gelegenheid stellen van cliënt om binnen 7 dagen na melding een   persoonlijk plan, zoals bedoeld in artikel 2.3.2 lid 2 Wmo 2015  in te di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Ontvangst van het persoonlijke plan, zoals bedoeld in   artikel 2.3.2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vóór het onderzoek)</text:p>
                  </table:table-cell>
                </table:table-row>
                <table:table-row table:style-name="row">
                  <table:table-cell table:style-name="entry" table:number-rows-spanned="1" table:number-columns-spanned="1">
                    <text:p text:style-name="table_al">Het betrekken van het persoonlijk plan, zoals bedoeld in   artikel 2.3.2 lid 2 Wm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ijzen van de cliënt en/of zijn mantelzorger op de   mogelijkheid gebruik te maken van gratis cliënt-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vóór het   onderzoek)</text:p>
                  </table:table-cell>
                </table:table-row>
                <table:table-row table:style-name="row">
                  <table:table-cell table:style-name="entry" table:number-rows-spanned="1" table:number-columns-spanned="1">
                    <text:p text:style-name="table_al">Het onderzoek, zoals bedoeld in artikel 2.3.2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er kan   gebruik gemaakt worden van ingekochte externe advisering)</text:p>
                  </table:table-cell>
                </table:table-row>
                <table:table-row table:style-name="row">
                  <table:table-cell table:style-name="entry" table:number-rows-spanned="1" table:number-columns-spanned="1">
                    <text:p text:style-name="table_al">Het voeren van een gesprek in kader van het 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afzien van een gesprek in kader van het 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 in   overeenstemming met cliënt)</text:p>
                  </table:table-cell>
                </table:table-row>
                <table:table-row table:style-name="row">
                  <table:table-cell table:style-name="entry" table:number-rows-spanned="1" table:number-columns-spanned="1">
                    <text:p text:style-name="table_al">Het oproepen in persoon te verschijnen en het bevragen van   degene door of namens wie een melding of aanvraag is ingediend of bij   gebruikelijke hulp diens relevante huisgeno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doen bevragen en onderzoeken door aangewezen   deskundigen van degene door of namens wie een melding of aanvraag is   ingediend of bij gebruikelijke hulp diens relevante huisgeno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ragen van advies bij een door het college aangewezen   adviesinstantie onder de omstandigheden als benoemd in artikel 7 lid 2 Verordening   </text:p>
                    <text:p text:style-name="table_al">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verstrekken van een schriftelijke weergave van de   uitkomsten van het onderzoek aan cliënt of diens vertegenwoordi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ioo)    ( Belanghebbende kan hiervan afzien)   ( Het verslag van het gesprek vormt een onderdeel van de uitkomsten van het   onderzoek)</text:p>
                  </table:table-cell>
                </table:table-row>
                <table:table-row table:style-name="row">
                  <table:table-cell table:style-name="entry" table:number-rows-spanned="1" table:number-columns-spanned="1">
                    <text:p text:style-name="table_al">Het in spoedeisende gevallen, zoals bedoeld in artikel   2.3.3 Wmo 2015 onverwijld verstrekken van een tijdelijke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in afwachting van onderzoek en aanvraag)   (ondermandaat bij verhindering hoofd Afdeling Zorg</text:p>
                  </table:table-cell>
                </table:table-row>
                <table:table-row table:style-name="row">
                  <table:table-cell table:style-name="entry" table:number-rows-spanned="1" table:number-columns-spanned="1">
                    <text:p text:style-name="table_al">Het vaststellen van de identiteit van de cliënt conform   artikel 2.3.4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bij het onderzoek)   (aan de hand van een document als bedoeld in artikel 1 van de Wet op de   identificatieplicht)</text:p>
                  </table:table-cell>
                </table:table-row>
                <table:table-row table:style-name="row">
                  <table:table-cell table:style-name="entry" table:number-rows-spanned="1" table:number-columns-spanned="1">
                    <text:p text:style-name="table_al">Het verzoek om terstond een document als bedoeld in artikel   1 van de Wet op de identificatieplicht ter inzage te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ijzen van cliënt dan wel zijn vertegenwoordiger op de   mogelijkheid om een aanvraag in te di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Ontvangst van een aanvraag en geven van een ontvangstbrie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Een door cliënt aangegeven ondertekend verslag van het gesprek in het kader   van het onderzoek kan tevens als aanvraag worden aangemerkt)</text:p>
                  </table:table-cell>
                </table:table-row>
                <table:table-row table:style-name="row">
                  <table:table-cell table:style-name="entry" table:number-rows-spanned="1" table:number-columns-spanned="1">
                    <text:p text:style-name="table_al">Het beslissen    (middels het geven van een beschikking) op een aanvraag tot het   verstrekken van een maatwerkvoorziening, zoals bedoel d in respectievelijk   artikel 2.3.5 lid 3 en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het gestelde in artikel 2.3.5 lid 4 respectievelijk lid 5 Wmo 2015)</text:p>
                  </table:table-cell>
                </table:table-row>
                <table:table-row table:style-name="row">
                  <table:table-cell table:style-name="entry" table:number-rows-spanned="1" table:number-columns-spanned="1">
                    <text:p text:style-name="table_al">Het stellen van voorwaarden bij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eigeren van een maatwerk-voorziening op grond van de   reden benoemd in artikel 2.3.5 lid 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weigeren van een maatwerk-voorziening op grond van   artikel 11 Verordening maatschappelijke </text:p>
                    <text:p text:style-name="table_al">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weigeren van een maatwerkvoorziening bij gebruikelijke   zor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erstrekken van een persoonsgebonden budget  conform artikel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eigeren van een persoonsgebonden budget op grond van   één of meer redenen als benoemd in artikel 2.3.6 lid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Onderzoek van de    bestedingen van de persoonsgebonden budget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ontvangen van de originele factuur op grond van het   gestelde in artikel 6 lid 1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Ondermandaat aan administratief medewerker (team   Ondersteuning)</text:p>
                  </table:table-cell>
                </table:table-row>
                <table:table-row table:style-name="row">
                  <table:table-cell table:style-name="entry" table:number-rows-spanned="1" table:number-columns-spanned="1">
                    <text:p text:style-name="table_al">Het aanreiken van een gereedsmeldings-formulier zoals   bedoeld in artikel  6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maatwerk(st)er</text:p>
                    <text:p text:style-name="table_al">Ondermandaat aan de consulent Zorg (team Wmo)</text:p>
                  </table:table-cell>
                </table:table-row>
                <table:table-row table:style-name="row">
                  <table:table-cell table:style-name="entry" table:number-rows-spanned="1" table:number-columns-spanned="1">
                    <text:p text:style-name="table_al">Het ontvangen van het gereed-meldings-formulier en de   originele facturen, zoals bedoeld in artikel 6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Ondersteuning)</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vaststellen dat de aanpassing, zoals bedoeld in   artikel 6 lid 3 Nadere regels maatschappelijke ondersteuning gemeente, heeft   plaatsgevonden overeenkomstig het programma van ei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Onderzoek naar het gebruik van of besteding van de   verstrekt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Het doen of laten doen aanbrengen van een woningaanpass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doen horen van de eigenaar van de woning, waar de   woning-aanpassing dient plaats te vin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Ontvangst van twee offertes in kader van het gestelde in   artikel 7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Ondermandaat aan de administratief medewerker (team Ondersteuning)</text:p>
                  </table:table-cell>
                </table:table-row>
                <table:table-row table:style-name="row">
                  <table:table-cell table:style-name="entry" table:number-rows-spanned="1" table:number-columns-spanned="1">
                    <text:p text:style-name="table_al"> Verzoek tot   mededeling van alle feiten en omstandigheden aan cliënt, zoals bedoeld in   artikel 2.3.8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geen gebruik van mandaat indien artikel 2.3.8 lid 2 Wmo   2015 geldt)</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Ontvangst van de feiten en omstandigheden zoals bedoeld in   artikel 2.3.8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text:p>
                    <text:p text:style-name="table_al">    </text:p>
                  </table:table-cell>
                </table:table-row>
                <table:table-row table:style-name="row">
                  <table:table-cell table:style-name="entry" table:number-rows-spanned="1" table:number-columns-spanned="1">
                    <text:p text:style-name="table_al">Verzoek tot mededeling van alle feiten en omstandigheden,   waarvan cliënt redelijkerwijs duidelijk moet zijn dat deze aanleiding kunnen   zijn tot heroverweging van een beslissing als bedoeld in artikel 2.3.5 of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text:p>
                    <text:p text:style-name="table_al">Ondermandaat aan administratief medewerker (team   Ondersteuning)</text:p>
                  </table:table-cell>
                </table:table-row>
                <table:table-row table:style-name="row">
                  <table:table-cell table:style-name="entry" table:number-rows-spanned="1" table:number-columns-spanned="1">
                    <text:p text:style-name="table_al">Ontvangst van de mededeling als bedoeld in artikel 15 lid   1 Verordening maatschappelijke ondersteuning gemeente Brunssum 201</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Verzoek tot medewerking aan de clië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Periodiek onderzoek naar eventuele heroverweging van   beslissing als bedoeld in artikel 2.3.5 of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artikel 2.3.2 lid 2 tot en met  2.3.5   lid 6 Wmo 2015 gelden)</text:p>
                  </table:table-cell>
                </table:table-row>
                <table:table-row table:style-name="row">
                  <table:table-cell table:style-name="entry" table:number-rows-spanned="1" table:number-columns-spanned="1">
                    <text:p text:style-name="table_al">Besluit tot herziening of intrekking om een of meer   redenen zoals benoemd in artikel 2.3.10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Besluit tot herzien dan wel intrekking van een beslissing   als bedoeld in artikel 2.3.5 of 3.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conform artikel 15 lid 2 Verordening maatschappelijke ondersteuning 2015</text:p>
                  </table:table-cell>
                </table:table-row>
                <table:table-row table:style-name="row">
                  <table:table-cell table:style-name="entry" table:number-rows-spanned="1" table:number-columns-spanned="1">
                    <text:p text:style-name="table_al">Intrekken van een beslissing tot verlening van een   persoonsgebonden budget op grond van artikel 15 lid 3 Verordening   maatschappelijke onder-steuning gemeente Brunssum 201</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geheel of gedeeltelijk de geldswaarde vorderen van de   ten onrechte genoten maatwerk-voorziening of het ten onrechte genoten   persoonlijke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   Ondermandaat aan directeur van ISD BOL   Ondermandaat aan hoofd Afdeling BBJZ ISD BOL   (De intrekking van de beslissing op grond van artikel 2.3.5 of 2.3.6 Wmo 2015   heeft plaatsgevonden door middel van de toepassing van artikel 2.3.10 lid 1   onder a Wmo 2015 en er sprake is geweest van opzettelijk handelen van cliënt   bij de verstrekking van de onjuiste of onvolledige gegevens)</text:p>
                  </table:table-cell>
                </table:table-row>
                <table:table-row table:style-name="row">
                  <table:table-cell table:style-name="entry" table:number-rows-spanned="1" table:number-columns-spanned="1">
                    <text:p text:style-name="table_al">Het besluit tot terugvorderen van een in eigendom   verstrekte voorziening of een in bruikleen verstrekt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invorderen van het terug te vorderen bedrag bij   dwangbev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   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verhalen van kosten op degene die jegens de cliënt   naar burgerlijk recht tot schadevergoeding is verplicht in verband met het   feit dat aanleiding heeft gegeven tot het verstrekken van een   maatwerkvoorziening of e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stellen van nadere kwaliteitsei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onderzoek naar hoe de cliënten de kwaliteit van de   maatschappelijke ondersteuning ervaren en publicatie van de uitkoms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besluit tot het treffen van een maatregel zoals   bedoeld in artikel 11 lid 3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doen van aangifte bij de politie, zoals bedoeld in   artikel 11 lid 4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verstrekken van de gegevens  conform artikel 2.5.1 lid 1 Wmo 2015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text:p>
                  </table:table-cell>
                </table:table-row>
                <table:table-row table:style-name="row">
                  <table:table-cell table:style-name="entry" table:number-rows-spanned="1" table:number-columns-spanned="1">
                    <text:p text:style-name="table_al">Het verstrekken van gegevens conform artikel 2.5.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tor Wmo</text:p>
                  </table:table-cell>
                </table:table-row>
                <table:table-row table:style-name="row">
                  <table:table-cell table:style-name="entry" table:number-rows-spanned="1" table:number-columns-spanned="1">
                    <text:p text:style-name="table_al">Het geven van zienswijze in kader van het al dan niet   geven van een aanwijzing door de min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verwerken van persoonsgegevens van de cliënt en   personen zoals bedoeld in artikel 5.1.1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Mandaat aan Dagelijks Bestuur van ISD BOL</text:p>
                    <text:p text:style-name="table_al">Ondermandaat  aan de   consulent Zorg   Odermandaat aan de administratief medewerker (team Ondersteuning)</text:p>
                    <text:p text:style-name="table_al">Ondermandaat aan Directeur van ISD BOL   Ondermandaat aan hoofd Afdeling BBJZ ISD BOL</text:p>
                  </table:table-cell>
                </table:table-row>
                <table:table-row table:style-name="row">
                  <table:table-cell table:style-name="entry" table:number-rows-spanned="1" table:number-columns-spanned="1">
                    <text:p text:style-name="table_al">Het verwerken van persoonsgegevens van de mantelzorger van   cliënt conform artikel 5.1.1 lid 2 Wm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Ondermandaat  aan administratief   medewerker (team Ondersteuning)</text:p>
                  </table:table-cell>
                </table:table-row>
                <table:table-row table:style-name="row">
                  <table:table-cell table:style-name="entry" table:number-rows-spanned="1" table:number-columns-spanned="1">
                    <text:p text:style-name="table_al">Het verwerken van persoonsgegevens van andere personen in   het sociale netwerk conform artikel 5.1.1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text:p>
                  </table:table-cell>
                </table:table-row>
                <table:table-row table:style-name="row">
                  <table:table-cell table:style-name="entry" table:number-rows-spanned="1" table:number-columns-spanned="1">
                    <text:p text:style-name="table_al">Het verwerken van persoonsgegevens van cliënt en andere   personen, zoals benoemd in artikel 5.1.1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   (ondubbelzinnige toestemming van cliënt noodzakelijk)</text:p>
                  </table:table-cell>
                </table:table-row>
                <table:table-row table:style-name="row">
                  <table:table-cell table:style-name="entry" table:number-rows-spanned="1" table:number-columns-spanned="1">
                    <text:p text:style-name="table_al">Het verwerken van persoonsgegevens van cliënt, zoals   benoemd in artikel 5.1.1. lid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ondubbelzinnige toestemming van cliënt noodzakelijk)</text:p>
                  </table:table-cell>
                </table:table-row>
                <table:table-row table:style-name="row">
                  <table:table-cell table:style-name="entry" table:number-rows-spanned="1" table:number-columns-spanned="1">
                    <text:p text:style-name="table_al">Het verstrekken van persoonsgegevens aan de in artikel   5.2.1 lid 2 Wmo 2015 benoemde der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text:p>
                    <text:p text:style-name="table_al">((alleen indien de persoonsgegevens zijn verkregen op de   in artikel 5.2.1 lid 1 Wmo 2015 benoemde wijze)</text:p>
                  </table:table-cell>
                </table:table-row>
                <table:table-row table:style-name="row">
                  <table:table-cell table:style-name="entry" table:number-rows-spanned="1" table:number-columns-spanned="1">
                    <text:p text:style-name="table_al">Het verzoek aan de aanbieder of derde aan wie ten laste   van een persoonsgebonden budget betalingen worden gedaan om kosteloos   persoons-gegevens van cliënt, waaronder bijzondere persoonsgegevens te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slechts die nodig zijn voor de op grond van de in artikel   5.2.2 onder a Wmo 2015 benoemde uitvoering)</text:p>
                  </table:table-cell>
                </table:table-row>
                <table:table-row table:style-name="row">
                  <table:table-cell table:style-name="entry" table:number-rows-spanned="1" table:number-columns-spanned="1">
                    <text:p text:style-name="table_al">De ontvangst van de persoonsgegevens op grond van artikel   5.2.2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Het verzoek aan het CAK en/of een andere instantie als   bedoeld in artikel 2.1.4, zevende lid Wmo 2015 tot verstrekken van verplichte   persoons-gegevens, waaronder persoonsgegevens betreffende de gezondhei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verkregen   voor en ter uitvoering van artikelen 2.1.4 of 2.1.5 Wmo 2015)</text:p>
                  </table:table-cell>
                </table:table-row>
                <table:table-row table:style-name="row">
                  <table:table-cell table:style-name="entry" table:number-rows-spanned="1" table:number-columns-spanned="1">
                    <text:p text:style-name="table_al">Het verrekenen van vorderingen, zoals bedoeld in artikel   3.3 lid 3 Uitvoeringsbesluit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e directeur van ISD BOL</text:p>
                    <text:p text:style-name="table_al">Ondermandaat aan het    hoofd Afdeling BBJZ ISD BOL</text:p>
                  </table:table-cell>
                </table:table-row>
                <table:table-row table:style-name="row">
                  <table:table-cell table:style-name="entry" table:number-rows-spanned="1" table:number-columns-spanned="1">
                    <text:p text:style-name="table_al">De ontvangst van de persoonsgegevens, zoals bedoeld in   artikel 5.2.4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verzoek aan de Sociale verzekeringsbank tot   verstrekken van verplichte persoonsgegevens, waaronder persoonsgegevens   betreffende de gezondheid, verkregen op grond van artikel 2.6.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administratief medewerker (team Ondersteuning)_</text:p>
                    <text:p text:style-name="table_al">(voor de uitvoering van artikelen 2.1.4, 2.1.5, 2.3.6,   2.3.9, 2.3.10 of 2.4.3 Wmo 2015)</text:p>
                  </table:table-cell>
                </table:table-row>
                <table:table-row table:style-name="row">
                  <table:table-cell table:style-name="entry" table:number-rows-spanned="1" table:number-columns-spanned="1">
                    <text:p text:style-name="table_al">De ontvangst van de persoonsgegevens, zoals bedoeld in   artikel 5.2.4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administratief medewerker (team Ondersteuning)_</text:p>
                  </table:table-cell>
                </table:table-row>
                <table:table-row table:style-name="row">
                  <table:table-cell table:style-name="entry" table:number-rows-spanned="1" table:number-columns-spanned="1">
                    <text:p text:style-name="table_al">Het kosteloos verstrekken van persoonsgegevens van cliënt   aan een zorgaanbieder als bedoeld in de Zorgverzekeringswet, conform artikel   5.2.5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ubbelzinnige   toestemming van cliënt noodzakelijk)</text:p>
                  </table:table-cell>
                </table:table-row>
                <table:table-row table:style-name="row">
                  <table:table-cell table:style-name="entry" table:number-rows-spanned="1" table:number-columns-spanned="1">
                    <text:p text:style-name="table_al">Het verzoek tot kosteloos verstrekken van persoonsgegevens   van een verzekerde door het indicatieorgaan, als bedoeld in artikel 9b,   eerste lid, van de Algemene Wet Bijzondere Ziektekosten conform artikel 5.2.5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text:p>
                  </table:table-cell>
                </table:table-row>
                <table:table-row table:style-name="row">
                  <table:table-cell table:style-name="entry" table:number-rows-spanned="1" table:number-columns-spanned="1">
                    <text:p text:style-name="table_al">De ont vangst van de persoonsgegevens conform artikel   5.2.5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gebruik van het    burgerservice-nummer van een persoon bij het verstrek van   persoons-gegevens als bedoeld in de artikelen 5.2.1 tot en met 5.2.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   (ter waarborgen dat de te verwerken persoonsgegevens op die persoon   betrekking hebben)</text:p>
                  </table:table-cell>
                </table:table-row>
                <table:table-row table:style-name="row">
                  <table:table-cell table:style-name="entry" table:number-rows-spanned="1" table:number-columns-spanned="1">
                    <text:p text:style-name="table_al">Het vaststellen van het burgerservice-nummer conform artikel   5.2.9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raadplegen van het nummerregister en de voorzieningen   bedoeld in artikel 3, eerste lid, onderdelen b en d van de Wet algemene   bepalingen burger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Opnemen in de administratie van de in artikel 5.2.9 lid 5   Wmo 2015 genoem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administratief medewerker (team Ondersteuning)   (indien aan een persoon geen burgerservicenummer is toegekend)</text:p>
                  </table:table-cell>
                </table:table-row>
                <table:table-row table:style-name="row">
                  <table:table-cell table:style-name="entry" table:number-rows-spanned="1" table:number-columns-spanned="1">
                    <text:p text:style-name="table_al">Afwijken van het gestelde in artikel 5.2.9 lid 2 tot en   met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spoedeisende gevallen)</text:p>
                  </table:table-cell>
                </table:table-row>
                <table:table-row table:style-name="row">
                  <table:table-cell table:style-name="entry" table:number-rows-spanned="1" table:number-columns-spanned="1">
                    <text:p text:style-name="table_al">Het op verzoek van betrokkene verstrekken van inzage in en   afschrift van bescheiden waarvoor zij met betrekking tot die betrokkene   beschi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Weigeren van het verzoek tot inzage in of afschrift van de   bescheiden, zoals bedoeld in artikel 5.3.2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Weigeren van inlichtingen over, inzage in of afschrift van   de bescheiden, op grond van het gestelde in artikel 5.3.2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vragen van een vergoeding voor het verstrekken van een   afschrif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slechts krachtens de op grond van artikel 39 van de Wet   bescherming persoonsgegevens gestelde regels)</text:p>
                  </table:table-cell>
                </table:table-row>
                <table:table-row table:style-name="row">
                  <table:table-cell table:style-name="entry" table:number-rows-spanned="1" table:number-columns-spanned="1">
                    <text:p text:style-name="table_al">Het verstrekken van inlichtingen aan anderen, zoals   bedoeld in artikel 5.3.3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slechts met toestemming van betrokkene)</text:p>
                  </table:table-cell>
                </table:table-row>
                <table:table-row table:style-name="row">
                  <table:table-cell table:style-name="entry" table:number-rows-spanned="1" table:number-columns-spanned="1">
                    <text:p text:style-name="table_al">Het verstrekken van inlichtingen op verzoek  aan een ander of inzage in het dossier aan   een ander conform artikel 5.3.6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slechts verstrekking op grond van de in artikel 5/3/6 lid   2 Wmo 2015 benoemde redenen)</text:p>
                  </table:table-cell>
                </table:table-row>
                <table:table-row table:style-name="row">
                  <table:table-cell table:style-name="entry" table:number-rows-spanned="1" table:number-columns-spanned="1">
                    <text:p text:style-name="table_al">Ontvangst van de gegevens zoals bedoeld in artikel 8.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text:p>
                    <text:p text:style-name="table_al">Ondermandaat aan de consulent Zorg</text:p>
                    <text:p text:style-name="table_al">Ondermandaat aan de administratief medewerkwer (team   Ondersteuning)</text:p>
                  </table:table-cell>
                </table:table-row>
                <table:table-row table:style-name="row">
                  <table:table-cell table:style-name="entry" table:number-rows-spanned="1" table:number-columns-spanned="1">
                    <text:p text:style-name="table_al">Het geven van zienswijze conform artikel 8.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uitvoeren van het in artikel 2.3.2 Wmo 2015 bedoelde   onderzoek conform artikel 8.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able:table-cell>
                </table:table-row>
                <table:table-row table:style-name="row">
                  <table:table-cell table:style-name="entry" table:number-rows-spanned="1" table:number-columns-spanned="1">
                    <text:p text:style-name="table_al">Het oordeel dat de verschuldigdheid van de bijdrage kan   leiden tot mishandeling, verwaarlozing of ernstige schade voor de opvoeding   en ontwikkeling van een minderjarige door de ouder, als bedoeld in artikel   1.1 van de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Na advies door een instantie als bedoeld in artikel 3.8 lid 4 onder c Uitvoeringsbesluit   Wmo 2015)</text:p>
                  </table:table-cell>
                </table:table-row>
                <table:table-row table:style-name="row">
                  <table:table-cell table:style-name="entry" table:number-rows-spanned="1" table:number-columns-spanned="1">
                    <text:p text:style-name="table_al">Toezien op de naleving van de verdere eisen gesteld  in de nadere regels door periodieke   overleggen met aanbieders, een jaarlijks cliënten-onderzoek en zo nodig   overleg met de cliënt ter plaatse voor het controleren van de geleverd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Toezien op de naleving van de klachten-regelingen van   aanbieders door periodieke overleggen met de aanbieders en een jaarlijks   cliëntervarings-</text:p>
                    <text:p text:style-name="table_al">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Toezien op de naleving van de medezeggen-schapsregelingen   van aanbieders door periodieke overleggen met de aanbieders en een jaarlijks   cliëntervarings-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nemen van beslissing in gevallen, de uitvoering van de   Verordening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ördinator Wmo</text:p>
                    <text:p text:style-name="table_al">Ondermandaat aan de consulent Zorg (team Wmo)</text:p>
                  </table:table-cell>
                </table:table-row>
                <table:table-row table:style-name="row">
                  <table:table-cell table:style-name="entry" table:number-rows-spanned="1" table:number-columns-spanned="1">
                    <text:p text:style-name="table_al">Het in bijzondere gevallen ten gunste van cliënt afwijken   van de bepalingen van deze verordening indien toepassing van de verordening   tot onbillijkheden van overwegende aard lei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 en daarop   gebaseerd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van de melding van een hulp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text:p>
                  </table:table-cell>
                </table:table-row>
                <table:table-row table:style-name="row">
                  <table:table-cell table:style-name="entry" table:number-rows-spanned="1" table:number-columns-spanned="1">
                    <text:p text:style-name="table_al">Het treffen van een voorziening onder omstandigheden als   bedoeld in artikel 1.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    </text:p>
                  </table:table-cell>
                </table:table-row>
                <table:table-row table:style-name="row">
                  <table:table-cell table:style-name="entry" table:number-rows-spanned="1" table:number-columns-spanned="1">
                    <text:p text:style-name="table_al">Het treffen van een voorziening op grond van artikel 1.2   lid 3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 Zorg</text:p>
                    <text:p text:style-name="table_al">Ondermandaat aan de Coördinator Jeugd</text:p>
                    <text:p text:style-name="table_al">    </text:p>
                  </table:table-cell>
                </table:table-row>
                <table:table-row table:style-name="row">
                  <table:table-cell table:style-name="entry" table:number-rows-spanned="1" table:number-columns-spanned="1">
                    <text:p text:style-name="table_al">Het treffen van voorzieningen op gebied van Jeugdhulp</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ördinatorJeugd</text:p>
                    <text:p text:style-name="table_al">(tevens artikel 1.2 lid 4 Besluit Jeugdwet)</text:p>
                  </table:table-cell>
                </table:table-row>
                <table:table-row table:style-name="row">
                  <table:table-cell table:style-name="entry" table:number-rows-spanned="1" table:number-columns-spanned="1">
                    <text:p text:style-name="table_al">Het toekennen van een individuele voorziening aan de   jeugdige en/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Na verwijzing, zoals bedoeld in artikel 8 lid 1 Verordening jeugdhulp   Gemeente Brunssum 2015)   (In een beschikking als bedoeld in artikel 11 Verordening jeugdhulp Gemeente   Brunssum 2015 of op grond van de criteria zoals benoemd in artikel 10   Verordening jeugdhulp Gemeente Brunssum 2015)</text:p>
                  </table:table-cell>
                </table:table-row>
                <table:table-row table:style-name="row">
                  <table:table-cell table:style-name="entry" table:number-rows-spanned="1" table:number-columns-spanned="1">
                    <text:p text:style-name="table_al">Het  treffen van   voorzieningen die ouders in staat stellen hun rol als verzorgers en opvoeders   te blijven vervullen, onder de omstandigheden zoals bedoeld in artikel 2.3   lid 3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able:table-cell>
                </table:table-row>
                <table:table-row table:style-name="row">
                  <table:table-cell table:style-name="entry" table:number-rows-spanned="1" table:number-columns-spanned="1">
                    <text:p text:style-name="table_al">Het zorg dragen voor plaatsing van een jeugdige in het   geval van uithuisplaatsing, indien redelijkerwijs mogelijk, bij een   pleegouder of in een gezinshu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tenzij dit aantoonbaar niet in het belang van de jeugdige is)</text:p>
                    <text:p text:style-name="table_al">(tevens geldt artikel 1.2 Besluit Jeugdwet)</text:p>
                  </table:table-cell>
                </table:table-row>
                <table:table-row table:style-name="row">
                  <table:table-cell table:style-name="entry" table:number-rows-spanned="1" table:number-columns-spanned="1">
                    <text:p text:style-name="table_al">Het doen van een verzoek tot onderzoek bij de raad voor de   kinder-bescherming, zoals bedoeld in artikel 2.4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Uitoefening met in achtneming van de van toepassing   zijnde wet- en regelgeving)   (Machtiging is tevens te zien als bewerkersovereenkomst in de zin van artikel   14 lid 2, van de Wet bescherming persoongegevens)</text:p>
                  </table:table-cell>
                </table:table-row>
                <table:table-row table:style-name="row">
                  <table:table-cell table:style-name="entry" table:number-rows-spanned="1" table:number-columns-spanned="1">
                    <text:p text:style-name="table_al">Het in overleg treden met het bevoegd gezag van een   school, zoals bedoeld is in artikel 2.7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maken van afspraken met de huisartsen, zoals bedoeld   in artikel 2.7 lid 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afstemmen met de zorgverzekeraars, zoals bedoeld in   artikel 2.7 lid 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erzoek aan de raad voor de kinder-bescherming om de   noodzaak tot het treffen va een kinder-beschermings-maatreg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ntvangen van een mededeling van een onderzoek, zoals   bedoeld in artikel 3.1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ntvangen van een mededeling als bedoeld in artikel   3.1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samen met de raad voor de kinder-bescherming   vastleggen van de wijze van samenwerken in    een protoco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verleggen met een gecertificeerde instelling op grond   van artikel 3.5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astleggen in een protocol van de wijze van   overleggen, zoals bedoeld in artikel 3.5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bepalen dat een voorziening op het gebied van   Jeugdhulp en verblijf niet zijnde verblijf bij een pleegouder nodi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Treffen van een passende tijdelijke maatregel in   spoedeisende gevallen            </text:p>
                    <text:p text:style-name="table_al">   Toekennen van ambulante crisishulp en crisisopva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               </text:p>
                    <text:p text:style-name="table_al">Mandaat aan medewerkers Spoedeisende Hulp van Bureau   Jeugzorg Limburg   (Uitoefening van het mandaat geschiedt met in achtneming ban de toepassing   zijnde wet- en regelgeving)</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uitgezonder het geval in artikel 6.1.8 lid 2 Jeugdwet)</text:p>
                  </table:table-cell>
                </table:table-row>
                <table:table-row table:style-name="row">
                  <table:table-cell table:style-name="entry" table:number-rows-spanned="1" table:number-columns-spanned="1">
                    <text:p text:style-name="table_al">Het overleggen bij het verzoek,  als bedoeld in artikel 6.1.8 lid 1 Jeugdwet   ,van een afschrift van het besluit, bedoeld in artikel 6.1.2 lid 5 Jeugdwet,   alsmede van de verklaring, bedoeld in artikel 6.1.2 lid 6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doen van een mededeling van het vervallen van de   machtiging op grond van artikel 6.1.12 lid 4 Jeugdwet en het besluit om geen   nieuwe machtiging aan te vragen na afloop van de geldigheidsduur van d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ontvangen van een mededeling van een besluit tot   schorsing en intrekking als bedoeld in artikel 6.1.12 lid 5 Jeugdwet door de   jeugdhulp-aanbie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Ontvangst van de mededeling van opneming in een gesloten   accommodatie door de jeugdhulp-aanbie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verzoek aan de rechter om uitvoering te geven aan   artikel 6.2.2 lid 2 Jeugdwe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text:p>
                  </table:table-cell>
                </table:table-row>
                <table:table-row table:style-name="row">
                  <table:table-cell table:style-name="entry" table:number-rows-spanned="1" table:number-columns-spanned="1">
                    <text:p text:style-name="table_al">Het toepassen van de artikelen 34 tot en met 40 en 43 van   de Wet bescherming persoonsgegevens, op grond van het gestelde in artikel   7.1.2.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maken van afspraken en het organiseren van de   aansluiting van instanties en functionarissen op de verwijsindex, ter bevordering   van het gebruik van deze verwijsindex</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betreft binnen de gemeente werkzame instanties en functionarissen, voor   zover zij behoren tot een categorie die is aangewezen bij de algemene   maatregel van bestuur als bedoeld in artikel 7.1.1.2 Jeugdwet)</text:p>
                  </table:table-cell>
                </table:table-row>
                <table:table-row table:style-name="row">
                  <table:table-cell table:style-name="entry" table:number-rows-spanned="1" table:number-columns-spanned="1">
                    <text:p text:style-name="table_al">Het zorg dragen dat wordt nagegaan of de   meldings-bevoegden met elkaar contact hebben    opgenomen in geval als bedoeld in artikel 7.1.3.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text:p>
                  </table:table-cell>
                </table:table-row>
                <table:table-row table:style-name="row">
                  <table:table-cell table:style-name="entry" table:number-rows-spanned="1" table:number-columns-spanned="1">
                    <text:p text:style-name="table_al">De ontvangst van het advies als bedoeld in artikel 7.1.5.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De ontvangst van de inlichtingen als bedoeld in artikel   7.1.5.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able:table-cell>
                </table:table-row>
                <table:table-row table:style-name="row">
                  <table:table-cell table:style-name="entry" table:number-rows-spanned="1" table:number-columns-spanned="1">
                    <text:p text:style-name="table_al">Het gebruik van het burgerservice-nummer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   (Voor het doel als beschreven in artikel 7.2.1 lid 2 Jeugdwet)</text:p>
                  </table:table-cell>
                </table:table-row>
                <table:table-row table:style-name="row">
                  <table:table-cell table:style-name="entry" table:number-rows-spanned="1" table:number-columns-spanned="1">
                    <text:p text:style-name="table_al">Het vaststellen van het burger- 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   (Bij eerste contact met de jeugdige in kader van de uitvoering van de   Jeugdwet en de daarop berustende bepalingen)</text:p>
                  </table:table-cell>
                </table:table-row>
                <table:table-row table:style-name="row">
                  <table:table-cell table:style-name="entry" table:number-rows-spanned="1" table:number-columns-spanned="1">
                    <text:p text:style-name="table_al">Het opnemen van gegevens, zoals aangegeven in artikel   7.2.4 aanhef en onder a Jeugdwet en het vermelden van deze gegevens  op grond van artikel 7.2.4 aanhef en onder   b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Consulent Zorg (team Jeugd)   Ondermandaat aan de administratief medewerker (team Ondersteuning)</text:p>
                  </table:table-cell>
                </table:table-row>
                <table:table-row table:style-name="row">
                  <table:table-cell table:style-name="entry" table:number-rows-spanned="1" table:number-columns-spanned="1">
                    <text:p text:style-name="table_al">Het afwijken van artikel 7.2.1 tot en met 7.2.4 gestelde   verp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Coördinator Jeugd    (zolang dit noodzakelijk is met betrekking tot spoedeisende gevallen)</text:p>
                  </table:table-cell>
                </table:table-row>
                <table:table-row table:style-name="row">
                  <table:table-cell table:style-name="entry" table:number-rows-spanned="1" table:number-columns-spanned="1">
                    <text:p text:style-name="table_al">Het verwerken van gegevens ten doel van het gestelde in   artikel 7.4.1 Jeugdwet         Het uitvoeren en afhandelen van zorgmeldingen politie via CORV</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medewerkers Veiligheidshuis   (Tevens geldt artikel 7.5.1 lid 2 Besluit Jeugdwet.   Er is sprake van een machtiging en uitoefening van de machtiging geschiedt   met inachtneming van de van toepassing zijnde wet- en regelgeving   De machtiging is tevens te zien als bewerkersovereenkomst in de zin van   artikel 14, tweede lid van de Wet bescherming persoonsgegevens)</text:p>
                  </table:table-cell>
                </table:table-row>
                <table:table-row table:style-name="row">
                  <table:table-cell table:style-name="entry" table:number-rows-spanned="1" table:number-columns-spanned="1">
                    <text:p text:style-name="table_al">Het kosteloos verstrekken van gegevens aan de minister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De verwerking als bedoeld in artikel 7.4.1 Jeugdwet)</text:p>
                  </table:table-cell>
                </table:table-row>
                <table:table-row table:style-name="row">
                  <table:table-cell table:style-name="entry" table:number-rows-spanned="1" table:number-columns-spanned="1">
                    <text:p text:style-name="table_al">Het verstrekken van een    persoonsgebonden budget voor het betrekken van een individuele   voorziening bij der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nsulent Zorg (team Jeugd)   (afweging op grond van artikel 8.1.1 lid 2 Jeugdwet)</text:p>
                  </table:table-cell>
                </table:table-row>
                <table:table-row table:style-name="row">
                  <table:table-cell table:style-name="entry" table:number-rows-spanned="1" table:number-columns-spanned="1">
                    <text:p text:style-name="table_al">Weigeren van e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text:p>
                    <text:p text:style-name="table_al">(Redenen in artikel 8.1.1 lid 4 Jeugdwet)</text:p>
                  </table:table-cell>
                </table:table-row>
                <table:table-row table:style-name="row">
                  <table:table-cell table:style-name="entry" table:number-rows-spanned="1" table:number-columns-spanned="1">
                    <text:p text:style-name="table_al">Het afwijken van de Verordening jeugdhulp Gemeente   Brunssum 2015 indien dit in een bijzonder geval tot onbillijkheden van   overwegende aard leidt</text:p>
                  </table:table-cell>
                  <table:table-cell table:style-name="entry" table:number-rows-spanned="1" table:number-columns-spanned="1">
                    <text:p text:style-name="table_al">    </text:p>
                  </table:table-cell>
                  <table:table-cell table:style-name="entry" table:number-rows-spanned="1" table:number-columns-spanned="1">
                    <text:p text:style-name="table_al">(Ten gunste van de ouder of jeugdige)</text:p>
                  </table:table-cell>
                </table:table-row>
                <table:table-row table:style-name="row">
                  <table:table-cell table:style-name="entry" table:number-rows-spanned="1" table:number-columns-spanned="1">
                    <text:p text:style-name="table_al">Het verzoek aan de jeugdige en zijn ouders tot mededeling   van alle feiten en omstandigheden waarvan hun redelijkerwijs duidelijk moet   zijn dat deze aanleiding kunnen zijn tot heroverweging van een beslissing   aangaande een persoons-       gebonden   budge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ontvangen van mededelingen, zoals bedoeld in artikel   8.1.2 Jeugdwet en/of artikel 13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wijzen op de mogelijkheid gebruik te maken van gratis   cliënt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informeren van jeugdigen, ouders en pleegouders over   de vertrouwenspersoo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verschaffen van alle inlichtingen en tonen van alle   bescheiden aan de vertrouwenspersoon die deze voor een juiste uitoefening van   zijn taak nodig hee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verschaffen aan de vertrouwenspersoon van de   faciliteiten die deze voor een juiste uitoefening van zijn taak nodig heef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verzamelen van alle relevante toegankelijke gegevens   over de jeugdige en zijn situ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maken van een afspraak voor een gesprek met de   jeugdige en/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ontvangen van de mededeling van alle feiten en   omstandigheden, als bedoeld in artikel 8.1.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vaststellen van de identiteit van cliënt bij het   onderzoek, als bedoeld in artikel 6 Verordening jeugdhulp </text:p>
                    <text:p text:style-name="table_al">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informeren van de jeugdige en / of zijn ouder(s),   zoals bedoeld in artikel 6 lid 3 </text:p>
                    <text:p text:style-name="table_al">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afzien van een gesprek in overleg met de jeugdige en /   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verzoek tot medewerking aan de jeugdige en zijn ouder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ontvangen van de schriftelijke aanvraag voor een   individuel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text:p>
                    <text:p text:style-name="table_al">Ondermandaat aan de consulent Zorg (team Jeugd)</text:p>
                  </table:table-cell>
                </table:table-row>
                <table:table-row table:style-name="row">
                  <table:table-cell table:style-name="entry" table:number-rows-spanned="1" table:number-columns-spanned="1">
                    <text:p text:style-name="table_al">Het aanmerken van een ondertekend verslag van het   onderzoek als aan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 (Indien   jeugdige en/of zijn ouder(s) dat op het verslag hebben aangegeven)</text:p>
                  </table:table-cell>
                </table:table-row>
                <table:table-row table:style-name="row">
                  <table:table-cell table:style-name="entry" table:number-rows-spanned="1" table:number-columns-spanned="1">
                    <text:p text:style-name="table_al">Het onverwijld in kennis stellen van het bestuursorgaan   dat belast is met de inning van de ouderbijdrage over een hiertegen ingediend   bezwaar</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heronderzoeken of een beslissing aangaande een   persoonsgebonden budget moet worden heroverwo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Jeugd)</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herzien of intrekken van een persoons-gebonden budget   op grond van één of meer van de redenen benoemd in artikel 8.1.4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herzien of intrekken van een individuele voorziening   of persoons-gebonden budget om een of meer redenen als benoemd in artikel 13   lid 2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geheel of gedeeltelijke vorderen van de geldswaarde   van de ten onrechte genoten individuele voorziening of het ten onrechte   genot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   (De beslissing dient te zijn ingetrokken op grond van artikel 13 lid 2 onder   a en./of e Verordening jeugdhulp Gemeente Brunssum 2015 en het handelen of   nalaten dient verwijtbaar te zijn)</text:p>
                  </table:table-cell>
                </table:table-row>
                <table:table-row table:style-name="row">
                  <table:table-cell table:style-name="entry" table:number-rows-spanned="1" table:number-columns-spanned="1">
                    <text:p text:style-name="table_al">Het bij dwangbevel geheel of gedeeltelijk het ten onrechte   genoten persoonsgebonden budget invorde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   (Na herziening of intrekking)</text:p>
                  </table:table-cell>
                </table:table-row>
                <table:table-row table:style-name="row">
                  <table:table-cell table:style-name="entry" table:number-rows-spanned="1" table:number-columns-spanned="1">
                    <text:p text:style-name="table_al">Het verstrekken van een individuele voorziening in natura   aan een jeugdige of een ou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vooraf inlichten van een jeugdige en zijn ouder over   de gevolgen van de keuze voor een budget in plaats van een individuele   voorziening in natura</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   (Volledig, objectief en begrijpelijke bewoordingen)</text:p>
                  </table:table-cell>
                </table:table-row>
                <table:table-row table:style-name="row">
                  <table:table-cell table:style-name="entry" table:number-rows-spanned="1" table:number-columns-spanned="1">
                    <text:p text:style-name="table_al">Het doen van onverwijld schriftelijke mededeling als   bedoeld in artikel 8.2.3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text:p>
                  </table:table-cell>
                </table:table-row>
                <table:table-row table:style-name="row">
                  <table:table-cell table:style-name="entry" table:number-rows-spanned="1" table:number-columns-spanned="1">
                    <text:p text:style-name="table_al">Het verwerken van persoonsgegevens, waaronder bijzondere   persoonsgegevens ten uitvoer van de in artikel 10.4 lid 1 Jeugdwet genoemde   doe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Zorg </text:p>
                    <text:p text:style-name="table_al">Ondermandaat aan de consulent Zorg (team Jeugd)</text:p>
                  </table:table-cell>
                </table:table-row>
                <table:table-row table:style-name="row">
                  <table:table-cell table:style-name="entry" table:number-rows-spanned="1" table:number-columns-spanned="1">
                    <text:p text:style-name="table_al">Het verwerken van persoonsgegevens ter uitvoering van het   geheel of gedeeltelijk vorderen van de geldswaarde van de ten onrechte   genoten individuele voorziening of het ten onrechte genoten persoonsgebonden   budget, conform artikel 13 lid 4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verwerken van persoonsgegevens voor het geheel of   gedeeltelijk invorderen van het ten onrechte genoten persoonsgebonden budget   bij dwangbeve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ontvangen van persoonlijke gegevens, waaronder   bijzondere persoonsgegeven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    </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aanwijzen van een ambtenaar voor de ontvangst van de   persoonsgegevens, bedoeld in artikelen 4, 7 en 10 Besluit Jeugdwe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verifiëren van de gegevens, als bedoeld in artikel 13   Besluit Jeugdwet, met de basisregistratie personen en het gezagsregister</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zenden van gegevens aan een ander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Tevens geldt Regeling gegevensoverdracht in verband met   de invoering van de Jeugdwet)</text:p>
                  </table:table-cell>
                </table:table-row>
                <table:table-row table:style-name="row">
                  <table:table-cell table:style-name="entry" table:number-rows-spanned="1" table:number-columns-spanned="1">
                    <text:p text:style-name="table_al">Het vernietigen van gegevens, zoals bedoeld in  artikel 10.4 lid 7 Jeugdwe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ontvangen van gegevens op grond van artikel 10.4a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verwerken van persoonsgegevens zoals bedoeld in   artikel 10.4a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geven van een kennisgeving aan het indicatieorgaa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publiceren van de uitkomsten van het onderzoek,   bedoeld in artikel 12.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nderzoeken van de bestedingen van persoonsgebonden   budget(t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nemen van beslissingen en de daarbij behorende   uitvoerings-handelingen, waaronder correspondentie, voor zover niet elders   benoemd, in kader van de Wmo 2015 en onderliggende regelingen en de Jeugdwet   en onderliggend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Uitvoering Verordening Leerlingenvervoer gemeente Brunssum   (beslissingen in bijzondere gevallen door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mgshoofd 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bevoegdheden en ter voorbereiding   en uitvoering van bestuursbesluiten ter zake van de Verordening   Leerlingenvervo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Zorg</text:p>
                    <text:p text:style-name="table_al">Ondermandaat aan de Coördinator Jeugd   Ondermandaat aan de Coördinator Ondersteuning   Ondermandaat aan de Coördinator Wmo</text:p>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Zorg</text:p>
                    <text:p text:style-name="table_al">Ondermandaat aan de Coördinator Jeugd   Ondermandaat aan de Coördinator Ondersteuning   Ondermandaat aan de Coördinator Wmo</text:p>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Zorg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Zorg   Ondermandaat aan alle medewerkers van de afdeling Zorg met betrekking tot hun   t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 EN   CONTRO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fiscale regelingen (waarover – zonodig – met   de fiscus nadere afspraken zijn gemaa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Financiën en Control</text:p>
                  </table:table-cell>
                </table:table-row>
                <table:table-row table:style-name="row">
                  <table:table-cell table:style-name="entry" table:number-rows-spanned="1" table:number-columns-spanned="1">
                    <text:p text:style-name="table_al">Ten behoeve van A.B.P. – opgave maandelijkse inkomsten   herplaatste ambtenaren, mutatieverstrekking in verband met aanvragen   ouderdomspensioen, invaliditeitspensioen en VUT, in- en uittreebiljet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Financiën en Control   Ondermandaat aan de Coördinator Financiën en Control</text:p>
                  </table:table-cell>
                </table:table-row>
                <table:table-row table:style-name="row">
                  <table:table-cell table:style-name="entry" table:number-rows-spanned="1" table:number-columns-spanned="1">
                    <text:p text:style-name="table_al">Uitvoering FPU Gemeen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Financiën en Control</text:p>
                  </table:table-cell>
                </table:table-row>
                <table:table-row table:style-name="row">
                  <table:table-cell table:style-name="entry" table:number-rows-spanned="1" table:number-columns-spanned="1">
                    <text:p text:style-name="table_al">Alle bevoegdheden, zoals bedoeld in artikel 231, tweede   lid, onder c van de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Financiën en Control</text:p>
                  </table:table-cell>
                </table:table-row>
                <table:table-row table:style-name="row">
                  <table:table-cell table:style-name="entry" table:number-rows-spanned="1" table:number-columns-spanned="1">
                    <text:p text:style-name="table_al">Oninbaarverklaring openstaande posten en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afdelings hoofd Financiën en Control   Ondermandaat aan de Coördinator Financiën en Control</text:p>
                  </table:table-cell>
                </table:table-row>
                <table:table-row table:style-name="row">
                  <table:table-cell table:style-name="entry" table:number-rows-spanned="1" table:number-columns-spanned="1">
                    <text:p text:style-name="table_al">Het aangaan van onderhandse geldleningen tot een bedrag   van maximaal € 2.268.901,08 (f. 50.000.000,- per jaar (delegatie van   bevoegdheid door de raad a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afdelingshoofd Financiën en Control   Ondermandaat aan de Coördinator Financiën en Contr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melden en afwikkelen schadegevallen inclusief afdoening   eigen risico na uitkering schadebedrag door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Financiën en Control   Ondermandaat aan consulent Financiën </text:p>
                  </table:table-cell>
                </table:table-row>
                <table:table-row table:style-name="row">
                  <table:table-cell table:style-name="entry" table:number-rows-spanned="1" table:number-columns-spanned="1">
                    <text:p text:style-name="table_al">Buiten invordering stellen van bedragen tot € 1.500,- (op basis   van inhoudelijke, dan wel procedurele argumenten rapportage aan de   directeur/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Financiën en Control</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ENBARE RUIM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ingbesluiten op grond van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   Ondermandaat consulent Nut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en van geen bezwaar voor wegopbreking door   Nutsbedrijv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Ondermandaat aan consulent Nut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luitingen op gemeenterioo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tot het leggen van dammen,   duikers en dergelijke in sloten in eigendom c.q. beheer bij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van dienst Leefomgeving</text:p>
                    <text:p text:style-name="table_al">Ondermandaat aan teamleider Openbare Ruimte</text:p>
                  </table:table-cell>
                </table:table-row>
                <table:table-row table:style-name="row">
                  <table:table-cell table:style-name="entry" table:number-rows-spanned="1" table:number-columns-spanned="1">
                    <text:p text:style-name="table_al">Verlenen van vergunningen c.q. toestemming  tot dempen bermsloo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   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Openbare Ruimte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alle   medewerkers van de afdeling Openbare Ruimte betreffende hun t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en deelopdrachten, die voortvloeien uit   college- respectievelijk raadsbesluiten met betrekking tot infrastructurele   wer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voor lang/breed hoog transport ex. artikel   149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de directeur RV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kapvergunningen aan anderen dan gemeente   (alle weigeringbesluiten en vergunning voor de gemeente door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sbesluiten ex. artikel 18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de projectadviseu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voor wedstrijd op de weg ex. artikel 10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de projectadviseu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ex. artikel 87 Reglement Verkeersregels en   Verkeerstekens 1990 juncto artikel 149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de    projectadviseu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ingen met betrekking tot illegaal in gebruik   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de bevoegdheden uit de Verordening Beheer   gemeentelijke begraafplaats gemeente Brunssum 2011 en onderliggende regel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Ondermandaat aan de medewerker Bedrijfsbureau, belast met het beheer van de   gemeentelijk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   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Openbare Ruimte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ESTUUR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ter bevestiging van ontvangst van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adviseu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betreffende dagingen met betrekking tot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adviseu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waarbij het besluit op bezwaarschrift wordt   bekendgemaa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adviseu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ingen met betrekking tot illegaal in gebruik   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   Ondermandaat aan Coördinator VTH   Ondermandaat aan Coördinator P&amp;O, Communicatie   Ondermandaat aan adviseur Juridische Zaken   Ondermandaat aan juridisch adviseur VTH   Ondermandaat aan adviseu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   Ondermandaat aan Coördinator VTH   Ondermandaat aan Coördinator P&amp;O, Communicatie   Ondermandaat aan adviseur Juridische Zaken   Ondermandaat aan juridisch adviseur VTH   Ondermandaat aan adviseur P&amp;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vooroverleg klachtenbehandeling ex. artikel   5 lid 5 van de Klachtenverordening Gemeente Brunssum, tenzij de klacht, als   bedoeld in deze verordening, de afdeling Bestuurszaken of diens medewerkers   betre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Bestuurszaken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rechtspositionele consequenties voor   individuele personeelsleden, welke rechtstreeks voortvloeien uit de CAR/UWO   en de aanvullende Brunssumse arbeidsvoorwaarden, zonder dat daarvoor een   andere afweging nodi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besluiten op grond van de artiekel 4a: 1 en 4a: 2 van   de CAR/UWO te nemen inzake de opbouw van maximaal 50,4 uren extra verlo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inge) pensioen/uitkeringsaanpassingen ingevolge   Uitkerings- en pensioenverordening weth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claraties op grond van Verhaalswet ongevall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betreffende het toepassen van spoedeisende   bestuursdwang ten aanzien van overtredingen van de Wet milieubeheer, de   Afvalstoffenverordening van de gemeente Brunssum en de Algemene Plaatselijke   Verordening van de gemeente Brunssum (ten aanzien van zwerfafv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Coördinator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ing in het kader van ongediertebestrijding (in   overleg met juridisch consule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vorderingsbesluiten, gebaseerd op de door   het college vastgestelde functieniveau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rstuu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het fietsproject voor werknemers van de   gemeente Brunssum inclusief ondertekening van de aanvulling op de aanstelling   van participanten zulks met het oog op onder andere (voorzover hierover door   het college respectievelijk de raad besluiten zijn genomen conform de   voormalige regeling p.c.-privé</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chrijven van spontane sollicitat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gratificaties bij ambtsjubilea</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meldingen c.q. inlichtingen aan het UWV/Gemeenschappelijk   Administratie Kantoor (GA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voor medische en psychologische keu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waarnemings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nemen over verzoeken voor een vergoeding voor de   vakbondscontributie tegen inruil van salarisbestanddelen en de aanvullingen   op de aanstelling/arbeidsovereenkomst terzake vast te kunnen stel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 van de bevoegdheden uit hoofdstuk 10d van   CAR/UWO (inclusief de uitwerking in het (concept) Sociaal Statuut en het Plan   van Aanpak Intern Mobiliteitsbureau Gemeente Brunssum “Beweging biedt kansen”   februari 2016), met uitzondering van de bevoegdheden genoemd in artikel   10d:12 CAR/UWO, artikel 10d:16 lid 4, tweede volzin CAR/UWO, artikel 10d:18   CAR/UWO, artikel 10d:19 CAR/UWO, artikel 10d:20 lid 3CAR/UWO, artikel 10d:21   CAR/UWO, artikel 10d:22 CAR/UWO en artikel 10d:23 lid 4 CAR/UWO en het   accorderen van de Van Werk naar Werk-contracten, zoals bedoeld op pagina 8   van het Plan van Aanpak Intern Mobiliteitsbureau Gemeente Brunssum “Beweging   biedt kansen”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en machtiging aan de   mobiliteitscoördinator van het Interne Mobiliteitsbureau (IM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ccorderen van de Van Werk naar Werk-contracten, zoals   bedoeld op pagina 8 van het Plan van Aanpak Intern Mobiliteitsbureau Gemeente   Brunssum “Beweging biedt kansen”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Mandaat en volmacht aan de directe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Van Werk naar Werk-trajecten zoals   genoemd in artikelen 10d:12, artikel 10d:20 lid 3 en 10d:22 CAR/UWO plus het   toekennen van aanvullend budget bovenop het in artikel 10d:16 lid 4 CAR/UWO   na advies van een externe gecertificeerde loopbaanadviseur</text:p>
                  </table:table-cell>
                  <table:table-cell table:style-name="entry" table:number-rows-spanned="1" table:number-columns-spanned="1">
                    <text:p text:style-name="table_al">    </text:p>
                  </table:table-cell>
                  <table:table-cell table:style-name="entry" table:number-rows-spanned="1" table:number-columns-spanned="1">
                    <text:p text:style-name="table_al">Mandaat en volmacht aan de directe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tussentijds) beëindigen van het   Van Werk naar Werk-traject, als bedoeld in artikelen 10d:18, 10d:19, 10d:21   en 10d:23 lid 4 CAR/UW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dwang bestaande uit het stilleggen van   werkzaamheden ex. artikel 100d Woning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Bestuurszaken</text:p>
                    <text:p text:style-name="table_al">Ondermandaat aan de toezichthouder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dwang bestaande uit het handhaven van de algemene   regels ingevolge artikel 2.10 van de Algemene Plaatselijke Verordening door   het plaatsen en laten staan van inboedel afkomstig uit een ontruiming op de   weg of een weggedeelte te gebruiken anders dan overeenkomstig de bestemm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Bestuurszaken</text:p>
                    <text:p text:style-name="table_al">Ondermandaat aan  de   toezichthouder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wijderen, in bewaring nemen en openbaar verkopen   van na huisuitzetting op de openbare weg geplaatst huisraad (verkoop niet   eerder dan 3 maanden. Belanghebbende(n) dien(en)t behoorlijk te zijn   opgeroepen en in de gelegenheid gesteld de goederen wederom in bezit te nemen   tegen betaling van de kosten van verwijdering en bewar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de kosten van verwijdering en bewaring   huisraad op de rechthebbende(n) indien deze goederen hem/hen wederom ter beschikking   worden gesteld dan we op de opbrengst van de openbare verkochte huisraad (de   opbrengst van de openbaar verkochte goederen wordt – na aftrek van door de   gemeente gemaakte kosten van verwijdering, bewaring en verkoop – ter   beschikking van rechthebbende(n) gestel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te nemen omtrent terugvordering van   onverschuldigd betaalde subsid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van de definitieve geometrie van panden en   verblijfsobjecten, zoals bedoeld in artikel 8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Toezichthouder VTH belast met de handhaving   of met de technische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Toezichthouder VTH belast met handhaving of   met technische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voorvloeien uit een krachtens de Wet   basisregistraties adressen en gebouwen aangewezen brondocume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Toezichthouder VTH belast met handhaving of   met technische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TSCHAP-PELIJKE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artefacten van de gemeentelijke kunstcollectie aan   derden tijdelijk in bruikleen te gev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ikbaarstelling bekers, medailles etc. aan   verenig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Leerplichtwet 1969 (verplichting tot   toepassing van de door Brunssum vastgestelde instructie voor de   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   Mandaat aan de Leerplichtambtenaar gemeente Heer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sbevoegdheden met betrekking tot de melding   en registratie in kader van de Wet Kinderopvang uit te oef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e nemen met betrekking tot inspectierapporten   van de toezichthouder kwaliteit peuterspeelzalen en kinderopvang (behoudens   in het geval van formele handhaving) plus het versturen van   waarschuwingsbrieven voorafgaand aan het mogelijk opleggen van een   bestuurlijke boete conform het handhavingsprotocol kwaliteit kinderopvang en   peuterspeelzalen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   Ondermandaat aan de Beleidsmedewerker Onderwij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geven aan de beleidsregel “Topsportbeleid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   Ondermandaat aan adviseur Sp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UIMTELIJKE   ONTWIKKE-LING EN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handelen van aanvragen met spoedeisend karakter   conform hoofdstuk 3 van de Verordening Voorzieningen Huisvesting Onderwijs   Gemeente Brunssum tot een maximumbedrag ad </text:p>
                    <text:p text:style-name="table_al">€ 5.000,- excl. BTW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handelen van subsidieaanvragen op grond van de   hoofdstukken 5, 6, 7, 8, 9, 10, 12, 13, 15, 16, 17 en 18 van de Subsidieverordening   Cultuur, Welzijn &amp; Sport Gemeente Brunssum voor zover het   waarderingssubsidies betreffen en hoofdstuk 3 van de genoemde   subsidieverordening hierop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Ruimtelijke Ontwikkeling en Vastgoed   Ondermandaat aan consulent Accommod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ing op wachtlijst weekmar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en en mededelingen in kader van de Wet op de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ctronisch (digitaal) waarmerken/ondertekenen en   publiceren van Wro-instrumenten (ruimtelijke plannen zoals bestemmingsplannen,   structuurvisies, projectbesluiten en andere ruimtelijke plannen, alsmede het   bijbehorende Manifest) conform artikel 1.2.1 en artikel 1.2.2 van het Besluit   ruimtelijke ordening en de  “Regeling   standaarden ruimtelijke 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Mandaat aan het afdelingshoofd Ruimtelijke Ontwikkeling en Vastgoed</text:p>
                    <text:p text:style-name="table_al">Mandaat aan de Beleidsmedewerker ruimtelijke ord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Afvalstoffenverordening (voor zover de   verordening uitvoering “namens het college c.q. burgemeester en wethouders”   toestaa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ATIE-MANAGEMEN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het wijzigen c.q. aanbrengen van   huisnummer verwijzingen c.q. aanduidingen (bij de uitvoering altijd overleg   met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Informatiemanagement   Ondermandaat aan de Coördinator Informatiemanag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B.S.-overzichten inclusief jaarverslagen voor wat   betreft verleende omgevingsvergunningen voor bouwen en slop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Informatiemanagement   Ondermandaat aan de applicatiebeheerder Basisregistraties en   GEO-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de brondocumenten aan vereisten voor   inschrijving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Submachtiging aan de Coördinator Informatiemanageme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vervangen, overbrengen en   vernietigen van archiefbescheiden op grond van artikelen 7 en 13 van de   Archiefwet 1995 en artikelen 6,8,9 en 10 van het Archiefbesluit 199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Informatiemanag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van de ‘ambtelijke verklaringen’ in kader van de   Wet basisregistraties adressen en gebouwen</text:p>
                  </table:table-cell>
                  <table:table-cell table:style-name="entry" table:number-rows-spanned="1" table:number-columns-spanned="1">
                    <text:p text:style-name="table_al">Coördinator Informatiebeheer is BAG registrator en   aangewezen als beheerder van de basisregistraties adressen en gebouwen.      </text:p>
                    <text:p text:style-name="table_al">Plaatsvervangend beheerder van de basisregistraties   adressen en gebouwen de applicatie-beheerder van de BAG applicatie.</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van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basis van de brondocumenten opnemen van gegeven in   de adressenregistratie, zorg dragen voor een goede beschikbaar, werking en   beveiliging van de adressenregistratie respectievelijk de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39,40 en 4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aan een ieder verlenen van inzage in het   adressenregister, het gebouwenregister,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 informatiesysteem en de beveiligings-maatregelen alsmede het   rapporteren over die nakoming daarvan aan burgemeester en weth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van de definitieve geometrie van panden en   verblijfsobjecten zoals bedoeld in artikel 8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de adviseur GEO-informatievoorziening   Mandaat aan de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adviseur GEO-informatievoorziening   Mandaat aan de applicatiebeheerder belast met deze taak</text:p>
                    <text:p text:style-name="table_al">Mandaat aan de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voorvloeien uit een krachtens de Wet   basisregistraties adressen en gebouwen aangewezen brondocumen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adviseur GEO-informatievoorziening   Mandaat aan de medewerker Basisregistraties en GEO</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56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register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65</meta:user-defined>
    <meta:user-defined meta:name="OVERHEIDop.GmbID/DC.identifier">gmb-2017-3565</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