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4 mei 2017, Operabuu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februari 2017 is een vergunning verleend voor een rommelmarkt op 14 mei 2017 in de Operabuu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6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4 mei 2017, Operabuur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645</meta:user-defined>
    <meta:user-defined meta:name="OVERHEIDop.GmbID/DC.identifier">gmb-2017-356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4</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1 516211</meta:user-defined>
    <meta:user-defined meta:name="OVERHEIDop.versieInformatie"/>
  </office:meta>
</office:document-meta>
</file>