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Dorpsweg 26: herbouw bedrijfspand, ontvangstdatum: 24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564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4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4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Dorpsweg 26: herbouw bedrijfspand, ontvangstdatum: 24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644</meta:user-defined>
    <meta:user-defined meta:name="OVERHEIDop.GmbID/DC.identifier">gmb-2017-35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VC 26</meta:user-defined>
    <meta:user-defined meta:name="OVERHEIDop.woonplaats">Sommel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05 419424</meta:user-defined>
    <meta:user-defined meta:name="OVERHEIDop.versieInformatie"/>
  </office:meta>
</office:document-meta>
</file>