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Weerdjesstraat kadastraal sectie o, nummer 884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84</text:p>
            <text:p text:style-name="tussenkopcur">Datum indiening: 22 februari 2017</text:p>
            <text:p text:style-name="tussenkopcur">Omschrijving: werkzaamheden bij monumentale bomen</text:p>
            <text:p text:style-name="tussenkopcur">Adres: Weerdjesstraat kadastraal sectie o, nummer 8843</text:p>
            <text:p text:style-name="tussenkopcur">Activiteiten: Aanlegg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4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Weerdjesstraat kadastraal sectie o, nummer 8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43</meta:user-defined>
    <meta:user-defined meta:name="OVERHEIDop.GmbID/DC.identifier">gmb-2017-3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meta:user-defined>
    <meta:user-defined meta:name="OVERHEIDop.woonplaats">Arnhem</meta:user-defined>
    <meta:user-defined meta:name="OVERHEIDop.straatnaam">Weerdje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op.versieInformatie"/>
  </office:meta>
</office:document-meta>
</file>