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aanvraag omgevingsvergunning: Josef Israelslaan 34</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maken bekend dat zij de volgende aanvragen voor een omgevingsvergunning hebben ontvangen, waarbij de reguliere procedure van toepassing is. </text:p>
            <text:p text:style-name="tussenkopcur">De publicatie van deze aanvragen heeft uitsluitend een informatief karakter. Hierover kunt u contact opnemen met de Omgevingsdienst Regio Arnhem (ODRA). De ODRA is telefonisch bereikbaar op maandag tot en met vrijdag van 8.30 uur tot 16.30 uur. Het telefoonnummer is (026) 377 16 00. Het emailadres is <text:a xlink:href="mailto:postbus@odra.nl" xlink:type="simple">postbus@odra.nl</text:a>. </text:p>
            <text:p text:style-name="tussenkopcur"/>
            <text:p text:style-name="tussenkopcur">Zaakid: 195236345</text:p>
            <text:p text:style-name="tussenkopcur">Datum indiening: 26 februari 2017</text:p>
            <text:p text:style-name="tussenkopcur">Omschrijving: aanleggen van een op-/uitrit</text:p>
            <text:p text:style-name="tussenkopcur">Adres: Josef Israelslaan 34 </text:p>
            <text:p text:style-name="tussenkopcur">Activiteiten: Uitweg </text:p>
            <text:p text:style-name="tekst_bottom"/>
          </text:section>
        </text:section>
        <text:section text:name="zakelijke-mededeling-sluiting_id1-3-2-2" text:style-name="zakelijke-mededeling-sluiting">
          <text:section text:name="ondertekening_id1-3-2-2-1">
            <text:p><text:span text:style-name="functie"/></text:p>
            <text:p><text:span text:style-name="functie"/></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Nr. 35641</text:span><text:line-break/><text:date style:data-style-name="dag" text:fixed="true" text:date-value="2017-03-06"/><text:line-break/><text:date style:data-style-name="jaar" text:fixed="true" text:date-value="2017-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5641</text:span><text:date style:data-style-name="nicedate" text:fixed="true" text:date-value="2017-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5641</text:span><text:date style:data-style-name="nicedate" text:fixed="true" text:date-value="2017-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uliere aanvraag omgevingsvergunning: Josef Israelslaan 3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6</meta:user-defined>
    <meta:user-defined meta:name="OVERHEIDop.publicationIssue">35641</meta:user-defined>
    <meta:user-defined meta:name="OVERHEIDop.GmbID/DC.identifier">gmb-2017-3564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13JE 34</meta:user-defined>
    <meta:user-defined meta:name="OVERHEIDop.woonplaats">Arnhem</meta:user-defined>
    <meta:user-defined meta:name="OVERHEIDop.straatnaam">Josef Israëlslaan</meta:user-defined>
    <meta:user-defined meta:name="OVERHEIDgvop.Informatietype/DC.type">Beschikkingen | aanvraag</meta:user-defined>
    <meta:user-defined meta:name="OVERHEID.Gemeente/OVERHEID.authority">Arnhem</meta:user-defined>
    <meta:user-defined meta:name="OVERHEID.Gemeente/DCTERMS.publisher">Arnhem</meta:user-defined>
    <meta:user-defined meta:name="OVERHEID.EPSG28992/DC.spatial">188877 445442</meta:user-defined>
    <meta:user-defined meta:name="OVERHEIDop.versieInformatie"/>
  </office:meta>
</office:document-meta>
</file>