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eetwise, 30 maart 2017, Muider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februari 2017 is een vergunning verleend voor Streetwise op 30 maart 2017 op de Muider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63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eetwise, 30 maart 2017, Muiderwaar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639</meta:user-defined>
    <meta:user-defined meta:name="OVERHEIDop.GmbID/DC.identifier">gmb-2017-356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J 403</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07 517808</meta:user-defined>
    <meta:user-defined meta:name="OVERHEIDop.versieInformatie"/>
  </office:meta>
</office:document-meta>
</file>