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aanvraag omgevingsvergunning: Kruidenplein 7</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de volgende aanvragen voor een omgevingsvergunning hebben ontvangen, waarbij de reguliere procedure van toepassing is. </text:p>
            <text:p text:style-name="tussenkopcur">De publicatie van deze aanvragen heeft uitsluitend een informatief karakter. Hierover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tussenkopcur"/>
            <text:p text:style-name="tussenkopcur">Zaakid: 195236362</text:p>
            <text:p text:style-name="tussenkopcur">Datum indiening: 27 februari 2017</text:p>
            <text:p text:style-name="tussenkopcur">Omschrijving: aanvraag billboard op gevel</text:p>
            <text:p text:style-name="tussenkopcur">Adres: Kruidenplein 7 </text:p>
            <text:p text:style-name="tussenkopcur">Activiteiten: Bouwen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5638</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38</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38</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iere aanvraag omgevingsvergunning: Kruidenplein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638</meta:user-defined>
    <meta:user-defined meta:name="OVERHEIDop.GmbID/DC.identifier">gmb-2017-35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3GV</meta:user-defined>
    <meta:user-defined meta:name="OVERHEIDop.woonplaats">Arnhem</meta:user-defined>
    <meta:user-defined meta:name="OVERHEIDop.straatnaam">Kruidenplein</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1662 441730</meta:user-defined>
    <meta:user-defined meta:name="OVERHEIDop.versieInformatie"/>
  </office:meta>
</office:document-meta>
</file>