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Nieuwe Aanleg 3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195</text:p>
            <text:p text:style-name="tussenkopcur">Datum indiening: 22 februari 2017</text:p>
            <text:p text:style-name="tussenkopcur">Omschrijving: het plaatsen van een klein dakraam</text:p>
            <text:p text:style-name="tussenkopcur">Adres: Nieuwe Aanleg 36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3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Nieuwe Aanleg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36</meta:user-defined>
    <meta:user-defined meta:name="OVERHEIDop.GmbID/DC.identifier">gmb-2017-3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R 36</meta:user-defined>
    <meta:user-defined meta:name="OVERHEIDop.woonplaats">Arnhem</meta:user-defined>
    <meta:user-defined meta:name="OVERHEIDop.straatnaam">Nieuwe plei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462 443964</meta:user-defined>
    <meta:user-defined meta:name="OVERHEIDop.versieInformatie"/>
  </office:meta>
</office:document-meta>
</file>