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Rijkerswoerdsestraat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50</text:p>
            <text:p text:style-name="tussenkopcur">Datum indiening: 27 februari 2017</text:p>
            <text:p text:style-name="tussenkopcur">Omschrijving: sloot dempen</text:p>
            <text:p text:style-name="tussenkopcur">Adres: Rijkerswoerdsestraat 7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3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Rijkerswoerdse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34</meta:user-defined>
    <meta:user-defined meta:name="OVERHEIDop.GmbID/DC.identifier">gmb-2017-3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AB 7</meta:user-defined>
    <meta:user-defined meta:name="OVERHEIDop.woonplaats">Arnhem</meta:user-defined>
    <meta:user-defined meta:name="OVERHEIDop.straatnaam">Rijkerswoerdse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652 439176</meta:user-defined>
    <meta:user-defined meta:name="OVERHEIDop.versieInformatie"/>
  </office:meta>
</office:document-meta>
</file>