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11 juni 2017, Ina Boudierstraat e.o.,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4 februari 2017 is een vergunning verleend voor een rommelmarkt op 11 juni 2017 in de Ina Boudierstraat e.o.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5632</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32</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32</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11 juni 2017, Ina Boudierstraat e.o.,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5632</meta:user-defined>
    <meta:user-defined meta:name="OVERHEIDop.GmbID/DC.identifier">gmb-2017-3563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MN 55</meta:user-defined>
    <meta:user-defined meta:name="OVERHEIDop.woonplaats">Alkmaar</meta:user-defined>
    <meta:user-defined meta:name="OVERHEIDop.straatnaam">Ina Boudi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213 518796</meta:user-defined>
    <meta:user-defined meta:name="OVERHEIDop.versieInformatie"/>
  </office:meta>
</office:document-meta>
</file>