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Schuytgraaf Noorder Eiland, kadastraal sectie b, nummer 1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55</text:p>
            <text:p text:style-name="tussenkopcur">Datum indiening: 27 februari 2017</text:p>
            <text:p text:style-name="tussenkopcur">Omschrijving: bouwen van een woning met berging</text:p>
            <text:p text:style-name="tussenkopcur">Adres: Schuytgraaf Noorder Eiland, kadastraal sectie b, nummer 17</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3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Schuytgraaf Noorder Eiland, kadastraal sectie b, nummer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31</meta:user-defined>
    <meta:user-defined meta:name="OVERHEIDop.GmbID/DC.identifier">gmb-2017-3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