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van Twent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3</text:p>
            <text:section text:name="artikel_id1-3-2-2-1-2" text:style-name="artikel">
              <text:p text:style-name="artikel_kop_titel"><text:span text:style-name="artikel_kop_label"/> <text:span text:style-name="artikel_kop_nr"/> </text:p>
              <text:p text:style-name="al">Artikel 1.1 Begripsomschrijvingen         3</text:p>
              <text:p text:style-name="al">Artikel 1.2 Dag, tijd en plaats van de markt       3</text:p>
              <text:p text:style-name="al">Artikel 1.3 Inrichting van de markt en branche-indeling     3</text:p>
              <text:p text:style-name="al">Artikel 1.4 De marktcommissie          4</text:p>
              <text:p text:style-name="al">Artikel 1.5 Nadere regels           4</text:p>
              <text:p text:style-name="al">Artikel 1.6 Voorschriften en beperkingen        4</text:p>
              <text:p text:style-name="al"/>
              <text:p text:style-name="al">Hoofdstuk 2 Bepalingen over het aanvragen en verlenen van de vergunning 4</text:p>
              <text:p text:style-name="al"/>
              <text:p text:style-name="al">Artikel 2.1 Toewijzing standplaatsen         4</text:p>
              <text:p text:style-name="al">Artikel 2.2 De vergunningaanvraag         4</text:p>
              <text:p text:style-name="al">Artikel 2.3 Inhoud vergunning          4</text:p>
              <text:p text:style-name="al">Artikel 2.4 Intrekking vergunning         5</text:p>
              <text:p text:style-name="al">Artikel 2.5 Anciënniteitlijst           5</text:p>
              <text:p text:style-name="al">Artikel 2.6 Volgorde toewijzen vaste plaatsen         5</text:p>
              <text:p text:style-name="al">Artikel 2.7 Overschrijven vergunning         6</text:p>
              <text:p text:style-name="al">Artikel 2.8 Toewijzen dagplaats          6</text:p>
              <text:p text:style-name="al"/>
              <text:p text:style-name="al">Hoofdstuk 3 Bepalingen over  het  gebruik van de standplaats   6</text:p>
              <text:p text:style-name="al"/>
              <text:p text:style-name="al">Artikel 3.1 Innemen standplaats           6</text:p>
              <text:p text:style-name="al">Artikel 3.2 Aantal keren innemen standplaats       6</text:p>
              <text:p text:style-name="al">Artikel 3.3 Afwezigheid wegens ziekte, vakantie of bijzondere omstandigheden 6</text:p>
              <text:p text:style-name="al">Artikel 3.4 Legitimatie en identiteit vergunninghouder     7</text:p>
              <text:p text:style-name="al">Artikel 3.5 Tijdstip innemen standplaats/aanvoer en afvoer van goederen  7</text:p>
              <text:p text:style-name="al"/>
              <text:p text:style-name="al">Hoofdstuk 4 Straf-, overgangs- en slotbepalingen      7</text:p>
              <text:p text:style-name="al"/>
              <text:p text:style-name="al">Artikel 4.1 Strafbepaling           7</text:p>
              <text:p text:style-name="al">Artikel 4.2 Uitsluiting vaste en/of dagplaatshouder      7</text:p>
              <text:p text:style-name="al">Artikel 4.3 Onmiddellijke verwijdering        8</text:p>
              <text:p text:style-name="al">Artikel 4.4 Bijzondere opsporingsambtenaren       8</text:p>
              <text:p text:style-name="al">Artikel 4.5 Intrekking oude regeling         8</text:p>
              <text:p text:style-name="al">Artikel 4.6 Overgangsbepalingen         8</text:p>
              <text:p text:style-name="al">Artikel 4.7 Inwerkingtreding          8</text:p>
              <text:p text:style-name="al">Artikel 4.8 Citeertitel            8</text:p>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omschrijvingen </text:p>
              <text:p text:style-name="al"/>
              <text:p text:style-name="al">a. College: het college van Burgemeester en Wethouders.</text:p>
              <text:p text:style-name="al">b. Weekmarkt: de door het college ingestelde warenmarkt. </text:p>
              <text:p text:style-name="al">c. Marktterrein: de gehele openbare of voor publiek toegankelijke oppervlakte grond die bij of krachtens artikel 1.2 is aangewezen voor het uitoefenen van de markthandel.</text:p>
              <text:p text:style-name="al">d. Standplaats: de ruimte die voor de duur van de markt op het marktterrein is aangewezen voor het uitoefenen van de markthandel.</text:p>
              <text:p text:style-name="al">e. Vaste plaats: de standplaats die op een weekmarkt voor onbepaalde tijd ter beschikking wordt gesteld aan de vergunninghouder.</text:p>
              <text:p text:style-name="al">f. Dagplaats: de standplaats die per marktdag beschikbaar wordt gesteld aan een vergunninghouder, omdat deze niet als vaste plaats is toegewezen, dan wel ingenomen, op de weekmarkt.</text:p>
              <text:p text:style-name="al">g. Standwerken: de activiteit waarbij de vergunninghouder publiek om zich heen verzamelt, over het door hem te verkopen artikel een aansprekende uiteenzetting houdt en tenslotte tracht een aantal personen gelijktijdig tot aankoop van dat artikel te bewegen.</text:p>
              <text:p text:style-name="al">h. Vergunninghouder: degene aan wie door het college vergunning is verleend voor het innemen van een standplaats op de weekmarkt. </text:p>
              <text:p text:style-name="al">i. Wachtlijst: de lijst van gegadigden voor een vaste plaats.</text:p>
              <text:p text:style-name="al">j. Anciënniteitlijst: de lijst van vergunninghouders van een vaste plaats op de weekmarkt.</text:p>
              <text:p text:style-name="al">k. Bijzondere opsporingsambtenaar: de persoon, die als zodanig met de opsporing van de bij artikel 4.1 van de marktverordening strafbaar gestelde feiten is belast, evenals de in artikel 141 van het Wetboek van Strafvordering bedoelde opsporingsambtenaren.</text:p>
              <text:p text:style-name="al">l. Branche-indeling: de door het college vastgestelde indeling in artikelgroepen en het aantal vastgestelde vaste standplaatsen per artikelgroep per markt.</text:p>
              <text:p text:style-name="al">m. Levenspartner: de persoon met wie de vergunninghouder met het oogmerk duurzaam samen te wonen een gemeenschappelijke huishouding voert, wat blijkt uit een schriftelijke verklaring ingericht volgens door het college te stellen regels.</text:p>
              <text:p text:style-name="al">n. Marktgeld: gelden die verplicht zijn te voldoen voor het innemen van een vaste of dagplaats op de weekmarkt.</text:p>
              <text:p text:style-name="al">o. Marktcommissie: twee vertegenwoordigers van vaste standplaatshouders per markt, de beleidsmedewerker economische zaken en de portefeuillehouder weekmarkten.</text:p>
              <text:p text:style-name="al"/>
              <text:p text:style-name="al"/>
            </text:section>
            <text:section text:name="artikel_id1-3-2-2-2-3" text:style-name="artikel">
              <text:p text:style-name="artikel_kop_titel"><text:span text:style-name="artikel_kop_label">Artikel</text:span> <text:span text:style-name="artikel_kop_nr">1.2</text:span> Dag, tijd en plaats van de markt</text:p>
              <text:p text:style-name="al"/>
              <text:p text:style-name="al">1. De weekmarkt vindt plaats op:</text:p>
              <text:p text:style-name="al">a. donderdag van 8.00 uur tot 12.30 uur op het Kerkplein in Markelo;</text:p>
              <text:p text:style-name="al">b. vrijdag van 8.00 uur tot 12.30 uur op De Höfte (schoolfeestplein) in Goor;</text:p>
              <text:p text:style-name="al">c. vrijdag van 14.00 uur tot 18.00 uur op het Ressingplein in Delden.</text:p>
              <text:p text:style-name="al">2. Het college kan op grond van dringende redenen, na overleg met de marktcommissie, in afwijking van het eerste lid, bepalen dat de markt tijdelijk zal plaatsvinden: </text:p>
              <text:p text:style-name="al">a. op een andere dag;</text:p>
              <text:p text:style-name="al">b. op een andere tijd;</text:p>
              <text:p text:style-name="al">c. op een andere plaats.</text:p>
              <text:p text:style-name="al"/>
            </text:section>
            <text:section text:name="artikel_id1-3-2-2-2-4" text:style-name="artikel">
              <text:p text:style-name="artikel_kop_titel"><text:span text:style-name="artikel_kop_label">Artikel</text:span> <text:span text:style-name="artikel_kop_nr">1.3</text:span> Inrichting van de markt en branche-indeling</text:p>
              <text:p text:style-name="al"/>
              <text:p text:style-name="al">1. Het college bepaalt ten aanzien van de markt:</text:p>
              <text:p text:style-name="al">a. het aantal standplaatsen;</text:p>
              <text:p text:style-name="al">b. de afmeting van de standplaats;</text:p>
              <text:p text:style-name="al">c. de opstelling en de indeling van de markt;</text:p>
              <text:p text:style-name="al">d. welke gedeelten van de markt bestemd zijn voor het verhandelen van bepaalde artikelen;</text:p>
              <text:p text:style-name="al">e. welke gedeelten van het marktterrein bestemd zijn voor het plaatsen van verkoopwagens;</text:p>
              <text:p text:style-name="al">f. welke standplaatsen worden toegewezen als vaste plaats en als dagplaats.</text:p>
              <text:p text:style-name="al">2. Het college kan voor de markt vaststellen:</text:p>
              <text:p text:style-name="al">a. een lijst met artikelgroepen (branches); en</text:p>
              <text:p text:style-name="al">b. een maximum aantal standplaatsen per branche. </text:p>
              <text:p text:style-name="al"/>
            </text:section>
            <text:section text:name="artikel_id1-3-2-2-2-5" text:style-name="artikel">
              <text:p text:style-name="artikel_kop_titel"><text:span text:style-name="artikel_kop_label">Artikel</text:span> <text:span text:style-name="artikel_kop_nr">1.4</text:span> De marktcommissie</text:p>
              <text:p text:style-name="al"/>
              <text:p text:style-name="al">1. Het college kan een marktcommissie instellen als bedoeld in artikel 1.1 sub o.</text:p>
              <text:p text:style-name="al">2. De marktcommissie heeft tot taak het college als hierom wordt verzocht te adviseren inzake marktaangelegenheden. </text:p>
              <text:p text:style-name="al"/>
            </text:section>
            <text:section text:name="artikel_id1-3-2-2-2-6" text:style-name="artikel">
              <text:p text:style-name="artikel_kop_titel"><text:span text:style-name="artikel_kop_label">Artikel</text:span> <text:span text:style-name="artikel_kop_nr">1.5</text:span> Nadere regels</text:p>
              <text:p text:style-name="al"/>
              <text:p text:style-name="al">Het college is bevoegd om in bijzondere omstandigheden nadere regels te stellen ten aanzien van het bepaalde in deze verordening.</text:p>
              <text:p text:style-name="al"/>
            </text:section>
            <text:section text:name="artikel_id1-3-2-2-2-7" text:style-name="artikel">
              <text:p text:style-name="artikel_kop_titel"><text:span text:style-name="artikel_kop_label">Artikel</text:span> <text:span text:style-name="artikel_kop_nr">1.6</text:span> Voorschriften en beperkingen</text:p>
              <text:p text:style-name="al"/>
              <text:p text:style-name="al">1. Het college kan voorschriften en beperkingen verbinden aan een op grond van deze verordening verleende vergunning of ontheffing ter bescherming van de belangen in verband waarmee de vergunning of ontheffing is benodigd.</text:p>
              <text:p text:style-name="al">2. Degene aan wie op grond van deze verordening een vergunning of ontheffing is verleend, is verplicht zich te houden aan de daaraan verbonden voorschriften en beperkingen.</text:p>
              <text:p text:style-name="al"/>
            </text:section>
            <text:p text:style-name="hoofdstuk_bottom"/>
          </text:section>
          <text:section text:name="hoofdstuk_id1-3-2-2-3" text:style-name="hoofdstuk">
            <text:p text:style-name="hoofdstuk_kop"><text:span text:style-name="label">Hoofdstuk</text:span> <text:span text:style-name="nr">2:</text:span> Bepalingen over het aanvragen en verlenen van de vergunning</text:p>
            <text:section text:name="artikel_id1-3-2-2-3-2" text:style-name="artikel">
              <text:p text:style-name="artikel_kop_titel"><text:span text:style-name="artikel_kop_label">Artikel</text:span> <text:span text:style-name="artikel_kop_nr">2.1</text:span> Toewijzing standplaatsen</text:p>
              <text:p text:style-name="al"/>
              <text:p text:style-name="al">1. Het is niet toegestaan zonder vergunning van het college een standplaats in te nemen </text:p>
              <text:p text:style-name="al">op een marktterrein.</text:p>
              <text:p text:style-name="al">2. Er kan maximaal één vergunning per persoon per weekmarkt worden verstrekt.</text:p>
              <text:p text:style-name="al">3. Een door vergunninghouder in te nemen standplaats wordt door de marktcommissie toegewezen als vaste plaats of dagplaats.</text:p>
              <text:p text:style-name="al"/>
            </text:section>
            <text:section text:name="artikel_id1-3-2-2-3-3" text:style-name="artikel">
              <text:p text:style-name="artikel_kop_titel"><text:span text:style-name="artikel_kop_label">Artikel</text:span> <text:span text:style-name="artikel_kop_nr">2.2</text:span> De vergunningaanvraag </text:p>
              <text:p text:style-name="al">Voor toewijzing van een standplaats komt uitsluitend in aanmerking een handelingsbekwaam natuurlijk persoon die een aanvraag voor een vergunning heeft ingediend bij het college en die daarbij tevens aantoont dat hij persoonlijk voldoet aan alle publiekrechtelijke verplichtingen op het gebied van bedrijfsuitoefening en bedrijfsorganisatie. Dit is in ieder geval het verzekerd zijn tegen wettelijke aansprakelijkheid en een inschrijving bij Kamer van Koophandel. Daarnaast moet bij de aanvraag een kopie van een Nederlands Identiteitsbewijs worden gevoegd.</text:p>
              <text:p text:style-name="al"/>
            </text:section>
            <text:section text:name="artikel_id1-3-2-2-3-4" text:style-name="artikel">
              <text:p text:style-name="artikel_kop_titel"><text:span text:style-name="artikel_kop_label">Artikel</text:span> <text:span text:style-name="artikel_kop_nr">2.3</text:span> Inhoud vergunning</text:p>
              <text:p text:style-name="al"/>
              <text:p text:style-name="al">1. Als een vaste plaats kan worden toegewezen, verleent het college een vergunning waarin in ieder geval is opgenomen:</text:p>
              <text:p text:style-name="al">a. de naam en voorletters, de geboortedatum en geboorteplaats, het adres en de woonplaats van de vergunninghouder;</text:p>
              <text:p text:style-name="al">b. een duidelijke omschrijving van de toegewezen vaste plaats met nummer en de afmetingen daarvan; </text:p>
              <text:p text:style-name="al">c. de verkoopmaterialen die de vergunninghouder bij het innemen van de plaats mag gebruiken, danwel in een verkoopwagen of kraam, die een goede uitstraling hebben en veilig zijn;</text:p>
              <text:p text:style-name="al">d. de artikelen (branche) die de vergunninghouder mag verhandelen;</text:p>
              <text:p text:style-name="al">e. de datum waarop aan de vergunninghouder voor het eerst vergunning is verleend en zijn volgnummer op dat moment op de anciënniteitlijst; </text:p>
              <text:p text:style-name="al">f. dat de vergunninghouder zelf zorg draagt voor inzameling en afvoer van zijn afval en dat hij zijn standplaats schoon oplevert.</text:p>
              <text:p text:style-name="al">2. Onverminderd het bepaalde in lid 1 kan het college aan de vergunning voorschriften en beperkingen opnemen.</text:p>
              <text:p text:style-name="al"/>
            </text:section>
            <text:section text:name="artikel_id1-3-2-2-3-5" text:style-name="artikel">
              <text:p text:style-name="artikel_kop_titel"><text:span text:style-name="artikel_kop_label">Artikel</text:span> <text:span text:style-name="artikel_kop_nr">2.4</text:span> Intrekking vergunning</text:p>
              <text:p text:style-name="al"/>
              <text:p text:style-name="al">1. De vergunning voor het innemen van een vaste plaats wordt door het college ingetrokken:</text:p>
              <text:p text:style-name="al">a. op schriftelijk verzoek van de vergunninghouder;</text:p>
              <text:p text:style-name="al">b. bij het overlijden van de vergunninghouder, tenzij op grond van artikel 2.7 de vergunning wordt overgeschreven.</text:p>
              <text:p text:style-name="al">2. Het college kan een vergunning bovendien intrekken:</text:p>
              <text:p text:style-name="al">a. als voor het krijgen van de vergunning onjuiste dan wel onvolledige gegevens zijn verstrekt;</text:p>
              <text:p text:style-name="al">b. als de vergunninghouder niet meer voldoet aan de in artikel 2.2. genoemde vereisten voor het toewijzen van een standplaats;</text:p>
              <text:p text:style-name="al">c. als de vergunninghouder minder dan één keer in de twee weken danwel minder dan 10 maal per kalenderkwartaal zijn standplaats per weekmarkt heeft ingenomen; </text:p>
              <text:p text:style-name="al">d. als degene op wie een vergunning ingevolge artikel 2.7 is overgeschreven, al vergunning heeft voor een andere vaste plaats op dezelfde markt, kan één vergunning worden ingetrokken;</text:p>
              <text:p text:style-name="al">e. als de vergunninghouder zich schuldig heeft gemaakt aan wangedrag of bedrog op de weekmarkt als bedoeld in artikel 4.3;</text:p>
              <text:p text:style-name="al">f. als herhaaldelijk het verschuldigde marktgeld niet wordt voldaan, dat wordt geheven op grond van artikel 229 van de Gemeentewet.</text:p>
              <text:p text:style-name="al">g. bij handelen in strijd met het bepaalde bij of op grond van deze verordening en/of de Algemeen Plaatselijke Verordening.</text:p>
              <text:p text:style-name="al"/>
            </text:section>
            <text:section text:name="artikel_id1-3-2-2-3-6" text:style-name="artikel">
              <text:p text:style-name="artikel_kop_titel"><text:span text:style-name="artikel_kop_label">Artikel</text:span> <text:span text:style-name="artikel_kop_nr">2.5</text:span> Anciënniteitlijst</text:p>
              <text:p text:style-name="al"/>
              <text:p text:style-name="al">Vergunninghouders van vaste plaatsen worden door het college met vermelding van en in volgorde van de datum waarop aan hen voor het eerst een vaste plaats is toegewezen, op een doorlopende lijst per markt ingeschreven. Bij deze inschrijving wordt tevens vermeld welke artikelen de vergunninghouder mag verhandelen.</text:p>
              <text:p text:style-name="al"/>
            </text:section>
            <text:section text:name="artikel_id1-3-2-2-3-7" text:style-name="artikel">
              <text:p text:style-name="artikel_kop_titel"><text:span text:style-name="artikel_kop_label">Artikel</text:span> <text:span text:style-name="artikel_kop_nr">2.6</text:span> Volgorde toewijzing standplaats via vaste plaatsen en/of werving </text:p>
              <text:p text:style-name="al">Als voor de toewijzing van een beschikbare vaste plaats meer aanvragers in aanmerking komen, wordt de standplaats toegewezen door de marktcommissie. Als geen keuze kan worden gemaakt door de marktcommissie is het college bevoegd om de standplaats toe te wijzen.</text:p>
              <text:p text:style-name="al"/>
              <text:p text:style-name="al"/>
            </text:section>
            <text:section text:name="artikel_id1-3-2-2-3-8" text:style-name="artikel">
              <text:p text:style-name="artikel_kop_titel"><text:span text:style-name="artikel_kop_label">Artikel</text:span> <text:span text:style-name="artikel_kop_nr">2.7</text:span> Overschrijving vergunning</text:p>
              <text:p text:style-name="al"/>
              <text:p text:style-name="al">1. In geval van overlijden of blijvende arbeidsongeschiktheid van de vergunninghouder kan de vergunning voor de vaste plaats worden overgeschreven op de achterblijvende echtgenoot, de geregistreerde partner, levenspartner of een opvolger als wordt voldaan aan het gestelde in artikel 2.2. </text:p>
              <text:p text:style-name="al">2. Als een vergunninghouder van een vaste plaats aangeeft zijn bedrijfsactiviteiten op deze markt te willen beëindigen, kan hij zijn vergunning overdragen aan een opvolger. Deze opvolger moet wel voldoen aan artikel 2.2.</text:p>
              <text:p text:style-name="al">3. Een aanvraag tot overschrijving wordt ingediend binnen twee maanden na het overlijden, bij blijvende arbeidsongeschiktheid of  twee maanden voor de verkoop van het bedrijf. </text:p>
              <text:p text:style-name="al">4. Er kan geen overschrijving van een vergunning plaatsvinden volgens artikel 2.7 lid 1 als degene die aanspraak maakt op de overschrijving van de vergunning al een vergunning heeft voor dezelfde markt.</text:p>
              <text:p text:style-name="al">5. Het college is bevoegd in bijzondere omstandigheden af te wijken van het bepaalde</text:p>
              <text:p text:style-name="al">in dit artikel.</text:p>
              <text:p text:style-name="al"/>
            </text:section>
            <text:section text:name="artikel_id1-3-2-2-3-9" text:style-name="artikel">
              <text:p text:style-name="artikel_kop_titel"><text:span text:style-name="artikel_kop_label">Artikel</text:span> <text:span text:style-name="artikel_kop_nr">2.8</text:span> Toewijzing dagplaats of standwerkersplaats</text:p>
              <text:p text:style-name="al"/>
              <text:p text:style-name="al">1. Degenen die in aanmerking willen komen voor een dagplaats of standwerkersplaats moeten zich digitaal aanmelden via www.hofvantwente.nl </text:p>
              <text:p text:style-name="al">2. De dagplaats of standwerkerplaats wordt toegewezen door de marktcommissie. </text:p>
              <text:p text:style-name="al">3. Gegadigden moeten zich op de dag van de markt een uur voor aanvangstijd van de markt melden bij de marktcommissie.</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Bepalingen over het gebruik van de standplaats </text:p>
            <text:section text:name="artikel_id1-3-2-2-4-2" text:style-name="artikel">
              <text:p text:style-name="artikel_kop_titel"><text:span text:style-name="artikel_kop_label">Artikel</text:span> <text:span text:style-name="artikel_kop_nr">3.1</text:span> Innemen standplaats</text:p>
              <text:p text:style-name="al"/>
              <text:p text:style-name="al">1. De vergunninghouder neemt de standplaats die hem is toegewezen persoonlijk in of laat de standplaats in gebruik nemen door een werknemer die bij de vergunninghouder in loondienst is. Het is niet toegestaan de standplaats aan een ander af te staan of in gebruik te geven.</text:p>
              <text:p text:style-name="al">2. De vergunninghouder of een werknemer in loondienst mag zich op de standplaats doen bijstaan.</text:p>
              <text:p text:style-name="al"/>
            </text:section>
            <text:section text:name="artikel_id1-3-2-2-4-3" text:style-name="artikel">
              <text:p text:style-name="artikel_kop_titel"><text:span text:style-name="artikel_kop_label">Artikel</text:span> <text:span text:style-name="artikel_kop_nr">3.2</text:span> Aantal keren innemen standplaats </text:p>
              <text:p text:style-name="al">De vergunninghouder neemt tenminste éénmaal per twee weken en tenminste tienmaal per kalenderkwartaal zijn standplaats in op de markt.</text:p>
              <text:p text:style-name="al"/>
            </text:section>
            <text:section text:name="artikel_id1-3-2-2-4-4" text:style-name="artikel">
              <text:p text:style-name="artikel_kop_titel"><text:span text:style-name="artikel_kop_label">Artikel</text:span> <text:span text:style-name="artikel_kop_nr">3.3</text:span> Afwezigheid wegens ziekte, vakantie of bijzondere omstandigheden</text:p>
              <text:p text:style-name="al"/>
              <text:p text:style-name="al">1. De vergunninghouder van een vaste plaats die door langdurige ziekte, vakantie of bijzondere omstandigheden verhinderd is de vaste plaats in te nemen, deelt dit schriftelijk mee aan de marktcommissie met vermelding van de duur van afwezigheid. In geval van vakantie geeft de vergunninghouder minimaal 4 weken voorafgaand aan zijn vakantie bij de marktcommissie aan hoe lang zijn afwezigheid duurt. </text:p>
              <text:p text:style-name="al">2. Bij langdurige afwezigheid van vergunninghouder door ziekte (tenminste drie maanden) moet iedere drie maanden een geneeskundige verklaring worden overgelegd aan het college.</text:p>
              <text:p text:style-name="al">3. In geval van ziekte, vakantie of bijzondere omstandigheden kan het college op aanvraag van de vergunninghouder van een vaste standplaats, tijdelijk ontheffing verlenen van de verplichting om tenminste éémaal per twee weken en tienmaal per kalenderkwartaal de standplaats op de markt in te nemen.</text:p>
              <text:p text:style-name="al">4. Het college kan, op aanvraag van de vergunninghouder van een vaste standplaats, tijdelijk ontheffing verlenen van de verplichting zich op zijn standplaats te laten vervangen door een met naam en voorletters genoemde mede eigenaar of werknemer die bij de vergunninghouder in loondienst is.</text:p>
              <text:p text:style-name="al"/>
            </text:section>
            <text:section text:name="artikel_id1-3-2-2-4-5" text:style-name="artikel">
              <text:p text:style-name="artikel_kop_titel"><text:span text:style-name="artikel_kop_label">Artikel</text:span> <text:span text:style-name="artikel_kop_nr">3.4</text:span> Legitimatie en identiteit vergunninghouder</text:p>
              <text:p text:style-name="al"/>
              <text:p text:style-name="al">1. Degene die een standplaats op de markt inneemt of wenst in te nemen, moet op eerste aanvraag van de marktcommissie of een bijzondere opsporingsambtenaar aantonen dat hij de vergunninghouder is.</text:p>
              <text:p text:style-name="al">2. De vergunninghouder moet bij zijn standplaats duidelijk zichtbaar zijn naam en bedrijfsnaam aangeven.</text:p>
              <text:p text:style-name="al"/>
            </text:section>
            <text:section text:name="artikel_id1-3-2-2-4-6" text:style-name="artikel">
              <text:p text:style-name="artikel_kop_titel"><text:span text:style-name="artikel_kop_label">Artikel</text:span> <text:span text:style-name="artikel_kop_nr">3.5</text:span> Tijdstip innemen standplaats en aanvoer/afvoer van goederen.</text:p>
              <text:p text:style-name="al"/>
              <text:p text:style-name="al">1. Het is verboden voor de vergunninghouders op het marktterrein meer dan drie uur voor aanvang en meer dan anderhalf uur na afloop van de markt met een voertuig, goederen of anderszins ruimte in te nemen dan wel goederen aan of af te voeren. </text:p>
              <text:p text:style-name="al">2. Het is verboden om eerder dan twee uur voor aanvang van de markt met het inrichten van de standplaats te beginnen.</text:p>
              <text:p text:style-name="al">3. De vergunninghouder is verplicht zijn standplaats tot de sluitingstijd van de markt te blijven innemen. </text:p>
              <text:p text:style-name="al">4. Als de vergunninghouder zijn vaste plaats niet uiterlijk op het tijdstip van aanvang heeft ingenomen, wordt de betreffende standplaats voor die dag als dagplaats aangemerkt.</text:p>
              <text:p text:style-name="al">5. Het is verboden om eerder danwel later dan de tijd die in artikel 1.2 is genoemd respectievelijk te beginnen of te eindigen met de verkoop van goederen.</text:p>
              <text:p text:style-name="al">6. Het bepaalde in het derde lid is niet van toepassing als de vergunninghouder de marktcommissie vóór dit tijdstip, onder opgave van een geldige reden die hem belet tijdig aanwezig te zijn, heeft verzocht de vaste plaats vrij te houden.</text:p>
              <text:p text:style-name="al"/>
              <text:p text:style-name="al"/>
            </text:section>
            <text:p text:style-name="hoofdstuk_bottom"/>
          </text:section>
          <text:section text:name="hoofdstuk_id1-3-2-2-5" text:style-name="hoofdstuk">
            <text:p text:style-name="hoofdstuk_kop"><text:span text:style-name="label">Hoofdstuk</text:span> <text:span text:style-name="nr">4:</text:span> Straf-, overgangs- en slotbepalingen</text:p>
            <text:section text:name="artikel_id1-3-2-2-5-2" text:style-name="artikel">
              <text:p text:style-name="artikel_kop_titel"><text:span text:style-name="artikel_kop_label">Artikel</text:span> <text:span text:style-name="artikel_kop_nr">4.1</text:span> Strafbepaling</text:p>
              <text:p text:style-name="al"/>
              <text:p text:style-name="al">Overtreding van het bepaalde bij of op grond van deze verordening wordt gestraft volgens artikel 154 van de Gemeentewet met een geldboete van de tweede categorie of hechtenis van ten hoogste twee maanden.</text:p>
              <text:p text:style-name="al"/>
            </text:section>
            <text:section text:name="artikel_id1-3-2-2-5-3" text:style-name="artikel">
              <text:p text:style-name="artikel_kop_titel"><text:span text:style-name="artikel_kop_label">Artikel</text:span> <text:span text:style-name="artikel_kop_nr">4.2</text:span> Uitsluiting vaste en/of dag plaatshouder</text:p>
              <text:p text:style-name="al"/>
              <text:p text:style-name="al">1. Het college kan de vergunninghouder of degene die hem bijstaat uitsluiten voor een vaste- en/of dagplaats voor ten hoogste vier marktdagen, gelegen binnen een periode van twee jaar na de bekendmaking van het besluit tot uitsluiting, als de vergunninghouder:</text:p>
              <text:p text:style-name="al">a. het bepaalde bij of op grond van deze verordening overtreedt;</text:p>
              <text:p text:style-name="al">b. zich schuldig maakt aan wangedrag of bedrog;</text:p>
              <text:p text:style-name="al">c. niet als standwerker actief is op een hem toegewezen standplaats</text:p>
              <text:p text:style-name="al">d. niet het verschuldigde marktgeld voldoet, dat wordt geheven op grond van artikel 229 van de Gemeentewet.</text:p>
              <text:p text:style-name="al"/>
            </text:section>
            <text:section text:name="artikel_id1-3-2-2-5-4" text:style-name="artikel">
              <text:p text:style-name="artikel_kop_titel"><text:span text:style-name="artikel_kop_label">Artikel</text:span> <text:span text:style-name="artikel_kop_nr">4.3</text:span> Onmiddellijke verwijdering</text:p>
              <text:p text:style-name="al"/>
              <text:p text:style-name="al">Onverminderd het bepaalde in artikel 125 van de Gemeentewet kan het college, als het dit noodzakelijk acht, door een bijzondere opsporingsambtenaar de vergunninghouder gelasten zich onmiddellijk van de markt te verwijderen, als de vergunninghouder:</text:p>
              <text:p text:style-name="al">a. het bepaalde bij of op grond van deze verordening of van de vergunning overtreedt;</text:p>
              <text:p text:style-name="al">b. zich op de markt schuldig maakt aan wangedrag of bedrog;</text:p>
              <text:p text:style-name="al">c. niet als standwerker actief is op een hem toegewezen standplaats.</text:p>
              <text:p text:style-name="al"/>
            </text:section>
            <text:section text:name="artikel_id1-3-2-2-5-5" text:style-name="artikel">
              <text:p text:style-name="artikel_kop_titel"><text:span text:style-name="artikel_kop_label">Artikel</text:span> <text:span text:style-name="artikel_kop_nr">4.4</text:span> Bijzondere opsporingsambtenaren</text:p>
              <text:p text:style-name="al"/>
              <text:p text:style-name="al">Met de opsporing van de bij artikel 4.1 strafbaar gestelde feiten zijn, naast de in artikel 141 van het Wetboek van Strafvordering genoemde opsporingsambtenaren, de bij besluit van het college aan te wijzen ambtenaren belast. </text:p>
              <text:p text:style-name="al"/>
            </text:section>
            <text:section text:name="artikel_id1-3-2-2-5-6" text:style-name="artikel">
              <text:p text:style-name="artikel_kop_titel"><text:span text:style-name="artikel_kop_label">Artikel</text:span> <text:span text:style-name="artikel_kop_nr">4.5</text:span> Intrekking oude regeling</text:p>
              <text:p text:style-name="al"/>
              <text:p text:style-name="al">De Marktverordening van gemeente Hof van Twente, vastgesteld op 22 november 2011, wordt ingetrokken.</text:p>
              <text:p text:style-name="al"/>
            </text:section>
            <text:section text:name="artikel_id1-3-2-2-5-7" text:style-name="artikel">
              <text:p text:style-name="artikel_kop_titel"><text:span text:style-name="artikel_kop_label">Artikel</text:span> <text:span text:style-name="artikel_kop_nr">4.6</text:span> Overgangsbepalingen</text:p>
              <text:p text:style-name="al"/>
              <text:p text:style-name="al">1. Vergunningen en ontheffingen, hoe ook genaamd, verleend op grond van de verordening, genoemd in artikel 4.5 blijven, als en voor zover het gebod of verbod waarop de vergunning of ontheffing betrekking heeft ook vervat is in deze verordening, van kracht tot zij worden ingetrokken.</text:p>
              <text:p text:style-name="al">2. Verplichtingen en/of beperkingen opgelegd op grond van de verordening, genoemd in artikel 4.5 blijven, als en voor zover de bepalingen als gevolg van welke deze verplichtingen en/of beperkingen zijn opgelegd ook vervat zijn in deze verordening, van kracht totdat zij worden ingetrokken.</text:p>
              <text:p text:style-name="al">3. Vergunningen en ontheffingen bedoeld in het eerste lid en verplichtingen en beperkingen bedoeld in het tweede lid, worden geacht vergunningen, ontheffingen,  verplichtingen en beperkingen in de zin van deze verordening te zijn.</text:p>
              <text:p text:style-name="al">4. Met de inwerkingtreding van deze verordening kan niet meer worden ingeschreven op de wachtlijsten. Degenen die staan ingeschreven, op de wachtlijst op het moment dat deze verordening inwerking treedt, behouden het recht om kosteloos op de wachtlijst te blijven staan.</text:p>
              <text:p text:style-name="al">5. Als voor het tijdstip van inwerkingtreding van deze verordening een aanvraag om vergunning is ingediend, en voor het tijdstip van inwerkingtreding van deze verordening niet op de aanvraag is beslist, wordt daarop deze verordening toegepast.</text:p>
              <text:p text:style-name="al"/>
            </text:section>
            <text:section text:name="artikel_id1-3-2-2-5-8" text:style-name="artikel">
              <text:p text:style-name="artikel_kop_titel"><text:span text:style-name="artikel_kop_label">Artikel</text:span> <text:span text:style-name="artikel_kop_nr">4.7</text:span> Inwerkingtreding</text:p>
              <text:p text:style-name="al"/>
              <text:p text:style-name="al">Deze verordening treedt in werking op de dag na publicatie, waabij de Marktverordening 2011 zal worden ingetrokken.</text:p>
              <text:p text:style-name="al"/>
            </text:section>
            <text:section text:name="artikel_id1-3-2-2-5-9" text:style-name="artikel">
              <text:p text:style-name="artikel_kop_titel"><text:span text:style-name="artikel_kop_label">Artikel</text:span> <text:span text:style-name="artikel_kop_nr">4.8</text:span> Citeertitel</text:p>
              <text:p text:style-name="al"/>
              <text:p text:style-name="al">Deze verordening wordt aangehaald als: ”Marktverordening 2017 gemeente Hof van Twente”</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f van Twente d.d. 14-02-2017.</text:span></text:p>
            <text:p><text:span text:style-name="functie"/></text:p>
            <text:p><text:span text:style-name="functie"/></text:p>
            <text:p><text:span text:style-name="functie">De raad van de gemeente Hof van Twente,</text:span></text:p>
            <text:p><text:span text:style-name="functie">de griffier,    de voorzitter,</text:span></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3562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2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2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 van Twen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29</meta:user-defined>
    <meta:user-defined meta:name="OVERHEIDop.GmbID/DC.identifier">gmb-2017-35629</meta:user-defined>
    <meta:user-defined meta:name="OVERHEID.TaxonomieBeleidsagenda/OVERHEID.category">Openbare orde en veiligheid | Organisatie en beleid</meta:user-defined>
    <meta:user-defined meta:name="OVERHEID.Gemeente/DC.spatial">Hof van Twente</meta:user-defined>
    <meta:user-defined meta:name="DC.source">art. 147 Gemw;1.0:c:BWBR0005416&amp;artikel=147&amp;g=2017-01-01</meta:user-defined>
    <meta:user-defined meta:name="OVERHEIDop.referentienummer">623071</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versieInformatie"/>
  </office:meta>
</office:document-meta>
</file>