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oprichten en in werking hebben van een 2e mestbassin voor een periode van 5 jaar - Kooistraat 5 6657 KK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in beroep gaan. De start van deze termijn is de dag waarop het ontwerp ter inzage is gelegd, dat is de dag nadat het ontwerpbesluit is gepubliceerd.</text:p>
            <text:p text:style-name="last-al">Beroep kan worden ingesteld bij de Voorzieningenrechter van de Rechtbank Gelderland, afd Bestuursrecht, Postbus 9030, 6800 EM Arnhem, telefoon 026 – 3592000. 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56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oprichten en in werking hebben van een 2e mestbassin voor een periode van 5 jaar - Kooistraat 5 6657 KK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627</meta:user-defined>
    <meta:user-defined meta:name="OVERHEIDop.GmbID/DC.identifier">gmb-2017-35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X 1</meta:user-defined>
    <meta:user-defined meta:name="OVERHEIDop.woonplaats">Dreumel</meta:user-defined>
    <meta:user-defined meta:name="OVERHEIDop.straatnaam">Kooi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64 427134</meta:user-defined>
    <meta:user-defined meta:name="OVERHEIDop.versieInformatie"/>
  </office:meta>
</office:document-meta>
</file>