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 Oosterduinpad – Terreinauto 4X4 Evenement op 24 juni 2017 van 11:00 uur tot 16:00 uur en op 25 juni 2017 van 13:00 uur tot 16:00 uur, verzenddatum: 28/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62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2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2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 Oosterduinpad – Terreinauto 4X4 Evenement op 24 juni 2017 van 11:00 uur tot 16:00 uur en op 25 juni 2017 van 13:00 uur tot 16:00 uur, verzenddatum: 28/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25</meta:user-defined>
    <meta:user-defined meta:name="OVERHEIDop.GmbID/DC.identifier">gmb-2017-35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PD 1</meta:user-defined>
    <meta:user-defined meta:name="OVERHEIDop.woonplaats">Ouddorp</meta:user-defined>
    <meta:user-defined meta:name="OVERHEIDop.straatnaam">Ooster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93 427774</meta:user-defined>
    <meta:user-defined meta:name="OVERHEIDop.versieInformatie"/>
  </office:meta>
</office:document-meta>
</file>