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appersweg 53, 2017-00664, plaatsen 67 garageboxen, activiteit handelen in strijd met regels ruimtelijke ordening, verzonden 1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5618</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18</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18</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appersweg 53, 2017-00664, plaatsen 67 garageboxen, activiteit handelen in strijd met regels ruimtelijke ordening, verzonden 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618</meta:user-defined>
    <meta:user-defined meta:name="OVERHEIDop.GmbID/DC.identifier">gmb-2017-356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V 16 004</meta:user-defined>
    <meta:user-defined meta:name="OVERHEIDop.woonplaats">Haarlem</meta:user-defined>
    <meta:user-defined meta:name="OVERHEIDop.straatnaam">Tapper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90 490109</meta:user-defined>
    <meta:user-defined meta:name="OVERHEIDop.versieInformatie"/>
  </office:meta>
</office:document-meta>
</file>