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uenen Gerwen en Nederwetten, Gulber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Omschrijving: het oprichten van een bedrijfspand</text:p>
            <text:p text:style-name="common-al">Nr: N-HZ-2017-0001</text:p>
            <text:p text:style-name="common-al">Verlengd tot 15 april 2017</text:p>
            <text:p text:style-name="last-al">Dit is een beslissing waartegen geen bezwaar en/of beroep mogelijk is.                                                                                 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3561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1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1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uenen Gerwen en Nederwetten, Gulber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17</meta:user-defined>
    <meta:user-defined meta:name="OVERHEIDop.GmbID/DC.identifier">gmb-2017-35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E</meta:user-defined>
    <meta:user-defined meta:name="OVERHEIDop.woonplaats">Nuenen</meta:user-defined>
    <meta:user-defined meta:name="OVERHEIDop.straatnaam">Gulber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41 384273</meta:user-defined>
    <meta:user-defined meta:name="OVERHEIDop.versieInformatie"/>
  </office:meta>
</office:document-meta>
</file>