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Willem-Alexanderstraat 14: uitbreiding woning, ontvangstdatum: 2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1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Willem-Alexanderstraat 14: uitbreiding woning, ontvangstdatum: 2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11</meta:user-defined>
    <meta:user-defined meta:name="OVERHEIDop.GmbID/DC.identifier">gmb-2017-3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BB 14</meta:user-defined>
    <meta:user-defined meta:name="OVERHEIDop.woonplaats">Den Bommel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893 414548</meta:user-defined>
    <meta:user-defined meta:name="OVERHEIDop.versieInformatie"/>
  </office:meta>
</office:document-meta>
</file>