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Leihagen kavel 148 (Schuytgraaf)</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070</text:p>
            <text:p text:style-name="tussenkopcur">Datum indiening: 20 februari 2017</text:p>
            <text:p text:style-name="tussenkopcur">Omschrijving: nieuwbouw woonhuis </text:p>
            <text:p text:style-name="tussenkopcur">Adres: Leihagen kavel 148 (Schuytgraaf)</text:p>
            <text:p text:style-name="tussenkopcur">Perceel: kadastraal sectie a, nummer 0 </text:p>
            <text:p text:style-name="tussenkopcur">Activiteiten: Bouwen, Uitweg</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1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Leihagen kavel 148 (Schuyt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10</meta:user-defined>
    <meta:user-defined meta:name="OVERHEIDop.GmbID/DC.identifier">gmb-2017-3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Het Hou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6249 440588</meta:user-defined>
    <meta:user-defined meta:name="OVERHEIDop.versieInformatie"/>
  </office:meta>
</office:document-meta>
</file>